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8.229cm"/>
          <style:tab-stop style:position="16.96cm" style:type="right"/>
        </style:tab-stops>
      </style:paragraph-properties>
    </style:style>
    <style:style style:name="P6" style:family="paragraph" style:parent-style-name="Standard">
      <style:paragraph-properties fo:margin-left="8.07cm" fo:margin-right="0cm" fo:text-indent="0cm" style:auto-text-indent="false"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underline-style="none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position="0% 100%" style:text-underline-style="none"/>
    </style:style>
    <style:style style:name="T10" style:family="text">
      <style:text-properties style:text-position="sub 58%" style:text-underline-style="none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-33% 58%"/>
    </style:style>
    <style:style style:name="T13" style:family="text">
      <style:text-properties style:text-position="0% 100%"/>
    </style:style>
    <style:style style:name="gr1" style:family="graphic">
      <style:graphic-properties draw:fill-color="#ffffff" draw:textarea-horizontal-align="center" draw:textarea-vertical-align="top" fo:padding-top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<text:tab/><text:tab/><text:span text:style-name="T1">9. Jgst.:</text:span> Vergleiche auf der KGA-Chemie-Unterrichtsmaterialseite im Lehrplan Kapitel <text:tab/><text:tab/><text:tab/>C 9.3 Chemische Bindung - mit dem Arbeitsheft Elektronenpaarbindung in <text:tab/><text:tab/><text:tab/>chemischen Stoffen bzw.</text:p>
      <text:p text:style-name="P2"><text:tab/><text:tab/><text:span text:style-name="T1">10. Jgst.:</text:span> im Lehrplan Kapitel C 10.4 Reaktionsverhalten organischer <text:tab/><text:tab/><text:tab/>Verbindungen - mit dem Hefteintrag Sauerstoffhaltige organische Verbindungen</text:p>
      <text:p text:style-name="P2">Hinweis:<text:tab/>Diese Übungsaufgaben werden meist nicht als Kopie ausgeteilt, sie können aber <text:tab/><text:tab/><text:tab/>jederzeit heruntergeladen werden. </text:p>
      <text:p text:style-name="P2"><text:tab/><text:tab/>Daher müssen <text:span text:style-name="T4">nur die Lösungen</text:span> zu jeder Aufgabe <text:span text:style-name="T4">ins Schulheft</text:span><text:span text:style-name="T1"> </text:span><text:span text:style-name="T4">mitgeschrieben</text:span><text:span text:style-name="T3"> </text:span><text:tab/><text:tab/><text:tab/>werden. </text:p>
      <text:p text:style-name="P2"/>
      <text:p text:style-name="P3">1.<text:tab/><text:tab/><text:span text:style-name="T1">Fähigkeit:</text:span> <text:span text:style-name="T2">Die Valenzelektronenzahl einzelner (Nichtmetall-)Atome aus der <text:tab/><text:tab/><text:tab/>Hauptgruppennummer ableiten.</text:span></text:p>
      <text:p text:style-name="P3"><text:tab/><text:tab/>Gib die <text:span text:style-name="T6">einzelnen Atome mit</text:span> den <text:span text:style-name="T6">Valenzelektronen als Punkten</text:span> an:</text:p>
      <text:p text:style-name="P3"><draw:rect text:anchor-type="paragraph" draw:z-index="0" draw:style-name="gr1" draw:text-style-name="P9" svg:width="4.142cm" svg:height="2.996cm" svg:x="1.54cm" svg:y="0.166cm"><text:p text:style-name="P9">a) Kohlenstoff</text:p></draw:rect><draw:rect text:anchor-type="paragraph" draw:z-index="1" draw:style-name="gr1" draw:text-style-name="P9" svg:width="4.142cm" svg:height="2.996cm" svg:x="6.091cm" svg:y="0.168cm"><text:p text:style-name="P9">b) Stickstoff</text:p></draw:rect><draw:rect text:anchor-type="paragraph" draw:z-index="2" draw:style-name="gr1" draw:text-style-name="P9" svg:width="4.142cm" svg:height="2.996cm" svg:x="10.721cm" svg:y="0.166cm"><text:p text:style-name="P9">c) Sauerstoff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3" draw:style-name="gr1" draw:text-style-name="P9" svg:width="4.142cm" svg:height="2.996cm" svg:x="1.513cm" svg:y="0.369cm"><text:p text:style-name="P9">d) Chlor</text:p></draw:rect><draw:rect text:anchor-type="paragraph" draw:z-index="4" draw:style-name="gr1" draw:text-style-name="P9" svg:width="4.142cm" svg:height="2.996cm" svg:x="6.117cm" svg:y="0.43cm"><text:p text:style-name="P9">e) Phosphor</text:p></draw:rect></text:p>
      <text:p text:style-name="P3"><draw:rect text:anchor-type="paragraph" draw:z-index="5" draw:style-name="gr1" draw:text-style-name="P9" svg:width="4.142cm" svg:height="2.996cm" svg:x="10.8cm" svg:y="0.011cm"><text:p text:style-name="P9">f) Schwefel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<text:tab/><text:tab/><text:span text:style-name="T1">Fähigkeit:</text:span><text:span text:style-name="T7"> </text:span><text:span text:style-name="T2">Die Strukturformeln elementarer Nichtmetalle aufstellen. Dabei auch <text:tab/><text:tab/><text:tab/>Mehrfachbindungen erkennen.</text:span></text:p>
      <text:p text:style-name="P3"><text:tab/><text:tab/>Gib die Strukturformeln der folgenden <text:span text:style-name="T6">zweiatomigen Nichtmetallmoleküle</text:span> an:</text:p>
      <text:p text:style-name="P3"><text:tab/><text:tab/></text:p>
      <text:p text:style-name="P3"><text:tab/><text:tab/>Freie Elektronenpaare werden ebenso wie bindende Elektronenpaare zu Strichen</text:p>
      <text:p text:style-name="P3"><text:tab/><text:tab/>verbunden (daher auch die Bezeichnung "Valenzstrichformel"):</text:p>
      <text:p text:style-name="P3"/>
      <text:p text:style-name="P3"><draw:rect text:anchor-type="paragraph" draw:z-index="7" draw:style-name="gr1" draw:text-style-name="P9" svg:width="6.127cm" svg:height="2.996cm" svg:x="8.869cm" svg:y="0.25cm"><text:p text:style-name="P9">b) Fluor</text:p></draw:rect><draw:rect text:anchor-type="paragraph" draw:z-index="6" draw:style-name="gr1" draw:text-style-name="P9" svg:width="6.127cm" svg:height="2.996cm" svg:x="1.54cm" svg:y="0.303cm"><text:p text:style-name="P9">a) Wasserstoff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8" draw:style-name="gr1" draw:text-style-name="P9" svg:width="6.127cm" svg:height="2.996cm" svg:x="1.593cm" svg:y="0.143cm"><text:p text:style-name="P9">c) Sauerstoff</text:p></draw:rect><draw:rect text:anchor-type="paragraph" draw:z-index="9" draw:style-name="gr1" draw:text-style-name="P9" svg:width="6.206cm" svg:height="2.996cm" svg:x="8.842cm" svg:y="0.171cm"><text:p text:style-name="P9">d) Stickstoff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.<text:tab/><text:tab/><text:span text:style-name="T1">Fähigkeit:</text:span> <text:span text:style-name="T2">Die Strukturformeln einfacher Element-Wasserstoff-Verbindungen aufstelle</text:span>n</text:p>
      <text:p text:style-name="P3"><text:tab/><text:tab/>Gib die Strukturformeln der folgenden <text:span text:style-name="T6">Element-Wasserstoff-Verbindungen</text:span> an:</text:p>
      <text:p text:style-name="P3"><draw:rect text:anchor-type="paragraph" draw:z-index="10" draw:style-name="gr1" draw:text-style-name="P9" svg:width="6.127cm" svg:height="2.996cm" svg:x="1.54cm" svg:y="0.247cm"><text:p text:style-name="P9">a) Iodwasserstoff</text:p></draw:rect><draw:rect text:anchor-type="paragraph" draw:z-index="11" draw:style-name="gr1" draw:text-style-name="P9" svg:width="6.127cm" svg:height="2.996cm" svg:x="9.583cm" svg:y="0.18cm"><text:p text:style-name="P9">b) Wasser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12" draw:style-name="gr1" draw:text-style-name="P9" svg:width="6.127cm" svg:height="2.996cm" svg:x="1.513cm" svg:y="0.173cm"><text:p text:style-name="P9">c) Ammoniak</text:p></draw:rect><draw:rect text:anchor-type="paragraph" draw:z-index="13" draw:style-name="gr1" draw:text-style-name="P9" svg:width="6.127cm" svg:height="2.996cm" svg:x="9.636cm" svg:y="0.139cm"><text:p text:style-name="P9">d) Methan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17" draw:style-name="gr1" draw:text-style-name="P9" svg:width="6.127cm" svg:height="2.996cm" svg:x="1.513cm" svg:y="0.136cm"><text:p text:style-name="P9">e) Hydrazin (H<text:span text:style-name="T12">2</text:span><text:span text:style-name="T13">NNH</text:span><text:span text:style-name="T12">2</text:span><text:span text:style-name="T13">)</text:span></text:p></draw:rect><draw:rect text:anchor-type="paragraph" draw:z-index="18" draw:style-name="gr1" draw:text-style-name="P9" svg:width="6.127cm" svg:height="2.996cm" svg:x="9.636cm" svg:y="0.139cm"><text:p text:style-name="P9">f) Wasserstoffperoxid (H<text:span text:style-name="T12">2</text:span><text:span text:style-name="T13">O</text:span><text:span text:style-name="T12">2</text:span><text:span text:style-name="T13">)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.<text:tab/><text:tab/><text:span text:style-name="T1">Fähigkeit:</text:span> <text:span text:style-name="T2">Die Strukturformeln einfacher anionischer oder kationischer Molekülionen</text:span></text:p>
      <text:p text:style-name="P4"><text:tab/><text:tab/>aufstellen</text:p>
      <text:p text:style-name="P3"><text:tab/><text:tab/>Gib die Strukturformeln der folgenden Molekülionen (= geladener Moleküle) an:</text:p>
      <text:p text:style-name="P3"><draw:rect text:anchor-type="paragraph" draw:z-index="14" draw:style-name="gr1" draw:text-style-name="P9" svg:width="6.127cm" svg:height="2.996cm" svg:x="1.54cm" svg:y="0.24cm"><text:p text:style-name="P9">a) Hydroxidion</text:p></draw:rect><draw:rect text:anchor-type="paragraph" draw:z-index="15" draw:style-name="gr1" draw:text-style-name="P9" svg:width="6.127cm" svg:height="2.996cm" svg:x="9.768cm" svg:y="0.238cm"><text:p text:style-name="P9">b) Oxoniumion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16" draw:style-name="gr1" draw:text-style-name="P9" svg:width="6.127cm" svg:height="2.996cm" svg:x="1.54cm" svg:y="0.127cm"><text:p text:style-name="P9">c) Ammoniumion</text:p></draw:rect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Hinweis: Besonders wichtig für Säure-Base-Reaktionen!</text:p>
      <text:p text:style-name="P6"/>
      <text:p text:style-name="P6"/>
      <text:p text:style-name="P6"/>
      <text:p text:style-name="P3"/>
      <text:p text:style-name="P3"/>
      <text:p text:style-name="P3"><text:soft-page-break/>5.<text:tab/><text:tab/><text:span text:style-name="T1">Fähigkeit:</text:span> <text:span text:style-name="T2">Die Strukturformeln einfacher Kohlenstoff-Wasserstoff- (=Kohlenwasserstoff-)</text:span></text:p>
      <text:p text:style-name="P4"><text:tab/><text:tab/>Verbindungen aufstellen</text:p>
      <text:p text:style-name="P3"><text:tab/><text:tab/>Gib die Strukturformeln der folgenden Kohlenwasserstoffe an:</text:p>
      <text:p text:style-name="P3"><text:tab/><text:tab/>[Tipp: Wichtig ist hierbei das vorherige gedankliche Zerlegen in kleinere Bausteine!]</text:p>
      <text:p text:style-name="P3"><draw:rect text:anchor-type="paragraph" draw:z-index="19" draw:style-name="gr1" draw:text-style-name="P9" svg:width="6.127cm" svg:height="2.996cm" svg:x="1.54cm" svg:y="0.395cm"><text:p text:style-name="P9">a) Methan</text:p></draw:rect><draw:rect text:anchor-type="paragraph" draw:z-index="20" draw:style-name="gr1" draw:text-style-name="P9" svg:width="6.127cm" svg:height="2.996cm" svg:x="8.393cm" svg:y="0.416cm"><text:p text:style-name="P9">b) Ethan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22" draw:style-name="gr1" draw:text-style-name="P9" svg:width="6.127cm" svg:height="2.996cm" svg:x="1.461cm" svg:y="0.369cm"><text:p text:style-name="P9">c) Propan</text:p></draw:rect><draw:rect text:anchor-type="paragraph" draw:z-index="21" draw:style-name="gr1" draw:text-style-name="P9" svg:width="6.127cm" svg:height="2.996cm" svg:x="8.393cm" svg:y="0.423cm"><text:p text:style-name="P9">d) Ethen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.<text:tab/><text:tab/><text:span text:style-name="T1">Fähigkeit:</text:span> <text:span text:style-name="T2">Die Strukturformeln einfacher Kohlenstoff-Wasserstoff-Sauerstoff-Verbindungen</text:span></text:p>
      <text:p text:style-name="P4"><text:tab/><text:tab/>(= sauerstoffhaltiger organischer Verbindungen) aufstellen</text:p>
      <text:p text:style-name="P3"><text:tab/><text:tab/>Gib die Strukturformeln der folgenden sauerstoffhaltigen organischen Verbindungen an:</text:p>
      <text:p text:style-name="P3"><draw:rect text:anchor-type="paragraph" draw:z-index="23" draw:style-name="gr1" draw:text-style-name="P9" svg:width="6.127cm" svg:height="3.701cm" svg:x="1.54cm" svg:y="0.286cm"><text:p text:style-name="P9">a) Methanol</text:p></draw:rect><draw:rect text:anchor-type="paragraph" draw:z-index="24" draw:style-name="gr1" draw:text-style-name="P9" svg:width="6.127cm" svg:height="3.701cm" svg:x="8.472cm" svg:y="0.266cm"><text:p text:style-name="P9">b) Methanal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28" draw:style-name="gr1" draw:text-style-name="P9" svg:width="6.127cm" svg:height="3.701cm" svg:x="1.566cm" svg:y="0.369cm"><text:p text:style-name="P9">c) Methansäure</text:p></draw:rect><draw:rect text:anchor-type="paragraph" draw:z-index="25" draw:style-name="gr1" draw:text-style-name="P9" svg:width="6.127cm" svg:height="3.701cm" svg:x="8.446cm" svg:y="0.335cm"><text:p text:style-name="P9">d) Ethanol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26" draw:style-name="gr1" draw:text-style-name="P9" svg:width="6.127cm" svg:height="3.701cm" svg:x="1.54cm" svg:y="0.423cm"><text:p text:style-name="P9">e) Ethanal</text:p></draw:rect><draw:rect text:anchor-type="paragraph" draw:z-index="27" draw:style-name="gr1" draw:text-style-name="P9" svg:width="6.127cm" svg:height="3.701cm" svg:x="8.419cm" svg:y="0.423cm"><text:p text:style-name="P9">f) Ethansäure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7.<text:tab/><text:tab/><text:span text:style-name="T1">Fähigkeit:</text:span> <text:span text:style-name="T2">Die Strukturformeln einfacher anorganischer Säuren sowie ihrer Anionen</text:span></text:p>
      <text:p text:style-name="P3"><text:span text:style-name="T2"><text:tab/><text:tab/>aufstellen</text:span> Hinweis: Besonders wichtig für Säure-Base-Reaktionen!</text:p>
      <text:p text:style-name="P3"><draw:rect text:anchor-type="paragraph" draw:z-index="29" draw:style-name="gr1" draw:text-style-name="P9" svg:width="7.026cm" svg:height="3.701cm" svg:x="1.54cm" svg:y="0.335cm"><text:p text:style-name="P9">a) Kohlensäure</text:p></draw:rect><draw:rect text:anchor-type="paragraph" draw:z-index="30" draw:style-name="gr1" draw:text-style-name="P9" svg:width="7.026cm" svg:height="3.701cm" svg:x="9.239cm" svg:y="0.349cm"><text:p text:style-name="P9">b) Hydrogencarbonation</text:p></draw:rect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32" draw:style-name="gr1" draw:text-style-name="P9" svg:width="7.026cm" svg:height="3.701cm" svg:x="9.292cm" svg:y="0.4cm"><text:p text:style-name="P9">d) Ethansäureanion (Acetation)</text:p></draw:rect><draw:rect text:anchor-type="paragraph" draw:z-index="31" draw:style-name="gr1" draw:text-style-name="P9" svg:width="7.026cm" svg:height="3.701cm" svg:x="1.513cm" svg:y="0.367cm"><text:p text:style-name="P9">c) Carbonation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8.<text:tab/><text:tab/><text:span text:style-name="T1">Fähigkeit:</text:span> <text:span text:style-name="T2">Die Strukturformeln einfacher Kohlenstoff-Wasserstoff-Stickstoff-Verbindungen <text:tab/><text:tab/><text:tab/>aufstellen</text:span> Hinweis: Hier hilft der Vergleich mit den Kohlenstoff-Wasserstoff-Sauerstoff-<text:tab/><text:tab/><text:tab/>Verbindungen</text:p>
      <text:p text:style-name="P3"><draw:rect text:anchor-type="paragraph" draw:z-index="33" draw:style-name="gr1" draw:text-style-name="P9" svg:width="7.026cm" svg:height="3.701cm" svg:x="1.54cm" svg:y="0.275cm"><text:p text:style-name="P9">a) Aminomethan (Mehylamin)</text:p></draw:rect><draw:rect text:anchor-type="paragraph" draw:z-index="34" draw:style-name="gr1" draw:text-style-name="P9" svg:width="7.026cm" svg:height="3.701cm" svg:x="9.319cm" svg:y="0.256cm"><text:p text:style-name="P9">b) Harnstoff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9.<text:tab/><text:tab/><text:span text:style-name="T1">Fähigkeit:</text:span> <text:span text:style-name="T5">Die Strukturformeln auch anderer anorganischer Säuren und ihrer Anionen <text:tab/><text:tab/><text:tab/>aufstellen</text:span><text:span text:style-name="T7"> Hinweis: Hier kann im Zentrum z.B. Stickstoff, Schwefel oder Phosphor stehen.</text:span></text:p>
      <text:p text:style-name="P8"><text:tab/><text:tab/>Die Oktettregel gilt streng nur für Elemente der 2. Periode! </text:p>
      <text:p text:style-name="P3"><draw:rect text:anchor-type="paragraph" draw:z-index="36" draw:style-name="gr1" draw:text-style-name="P9" svg:width="7.026cm" svg:height="3.701cm" svg:x="9.133cm" svg:y="0.804cm"><text:p text:style-name="P9">b) Schwefelsäure (H<text:span text:style-name="T12">2</text:span><text:span text:style-name="T13">SO</text:span><text:span text:style-name="T12">4</text:span>)</text:p></draw:rect><draw:rect text:anchor-type="paragraph" draw:z-index="35" draw:style-name="gr1" draw:text-style-name="P9" svg:width="7.026cm" svg:height="3.701cm" svg:x="1.54cm" svg:y="0.804cm"><text:p text:style-name="P9">a) Blausäure (Cyanwasserstoff HCN)</text:p></draw:rect><text:span text:style-name="T7"><text:tab/><text:tab/>Es sind auch Dreifachbindungen möglich. Diese Aufgabe </text:span><text:span text:style-name="T8">ohne das Programm</text:span><text:span text:style-name="T7"> lösen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7"><text:tab/></text:span><text:span text:style-name="T1">weitere zur freiwilligen Übung:</text:span><text:span text:style-name="T7"> </text:span></text:p>
      <text:p text:style-name="P5"><text:span text:style-name="T7"><text:tab/><text:tab/>c) Hydrogensulfation (HSO</text:span><text:span text:style-name="T10">4</text:span><text:span text:style-name="T11">-</text:span><text:span text:style-name="T9">)</text:span><text:span text:style-name="T7"><text:tab/>d) Phosphorsäure (H</text:span><text:span text:style-name="T10">3</text:span><text:span text:style-name="T9">PO</text:span><text:span text:style-name="T10">4</text:span><text:span text:style-name="T9">)</text:span></text:p>
      <text:p text:style-name="P5"><text:span text:style-name="T9"><text:tab/><text:tab/>e) Dihydrogenphosphation (H</text:span><text:span text:style-name="T10">2</text:span><text:span text:style-name="T9">PO</text:span><text:span text:style-name="T10">4</text:span><text:span text:style-name="T11">-</text:span><text:span text:style-name="T9">)<text:tab/>e) Hydrogenphosphation (HPO</text:span><text:span text:style-name="T10">4</text:span><text:span text:style-name="T11">2-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 den Kapiteln Chemische Bindung und Reaktionsverhalten organischer Verbindungen mit Hilfe desLernprogramms Strukturformler</text:p>
      </style:header>
      <style:footer>
        <text:p text:style-name="Footer"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6T11:43:57</meta:creation-date>
    <meta:generator>OpenOffice.org/3.2$Linux OpenOffice.org_project/320m12$Build-9483</meta:generator>
    <dc:date>2010-10-14T16:13:52</dc:date>
    <meta:editing-duration>PT03H03M43S</meta:editing-duration>
    <meta:editing-cycles>175</meta:editing-cycles>
    <dc:creator>jj </dc:creator>
    <meta:document-statistic meta:table-count="0" meta:image-count="0" meta:object-count="0" meta:page-count="4" meta:paragraph-count="36" meta:word-count="314" meta:character-count="2931"/>
  </office:meta>
</office:document-meta>
</file>