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3.228cm"/>
          <style:tab-stop style:position="15.82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175cm"/>
          <style:tab-stop style:position="15.76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201cm"/>
          <style:tab-stop style:position="15.79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175cm"/>
          <style:tab-stop style:position="15.743cm"/>
        </style:tab-stops>
      </style:paragraph-properties>
    </style:style>
    <style:style style:name="P6" style:family="paragraph" style:parent-style-name="Standard">
      <style:text-properties style:text-position="0% 100%"/>
    </style:style>
    <style:style style:name="P7" style:family="paragraph" style:parent-style-name="Standard">
      <style:text-properties style:text-position="0% 100%" fo:font-style="italic" style:font-style-asian="italic" style:font-style-complex="italic"/>
    </style:style>
    <style:style style:name="P8" style:family="paragraph" style:parent-style-name="Standard">
      <style:paragraph-properties>
        <style:tab-stops>
          <style:tab-stop style:position="3.175cm"/>
          <style:tab-stop style:position="15.769cm"/>
        </style:tab-stops>
      </style:paragraph-properties>
      <style:text-properties style:text-position="0% 100%"/>
    </style:style>
    <style:style style:name="P9" style:family="paragraph" style:parent-style-name="Standard">
      <style:paragraph-properties>
        <style:tab-stops>
          <style:tab-stop style:position="3.228cm"/>
          <style:tab-stop style:position="15.822cm" style:type="right"/>
        </style:tab-stops>
      </style:paragraph-properties>
      <style:text-properties style:text-position="0% 100%"/>
    </style:style>
    <style:style style:name="P10" style:family="paragraph" style:parent-style-name="Standard">
      <style:paragraph-properties>
        <style:tab-stops>
          <style:tab-stop style:position="3.228cm"/>
          <style:tab-stop style:position="15.822cm" style:type="right"/>
        </style:tab-stops>
      </style:paragraph-properties>
      <style:text-properties style:text-position="0% 100%" style:text-underline-style="none"/>
    </style:style>
    <style:style style:name="P11" style:family="paragraph" style:parent-style-name="Standard">
      <style:paragraph-properties>
        <style:tab-stops>
          <style:tab-stop style:position="5.45cm"/>
          <style:tab-stop style:position="16.999cm" style:type="right"/>
        </style:tab-stops>
      </style:paragraph-properties>
      <style:text-properties style:text-position="0% 100%"/>
    </style:style>
    <style:style style:name="P12" style:family="paragraph" style:parent-style-name="Standard">
      <style:paragraph-properties>
        <style:tab-stops>
          <style:tab-stop style:position="5.45cm"/>
          <style:tab-stop style:position="16.999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244cm"/>
          <style:tab-stop style:position="3.307cm"/>
          <style:tab-stop style:position="3.969cm"/>
          <style:tab-stop style:position="8.546cm"/>
          <style:tab-stop style:position="9.843cm"/>
        </style:tab-stops>
      </style:paragraph-properties>
    </style:style>
    <style:style style:name="P14" style:family="paragraph" style:parent-style-name="Standard">
      <style:text-properties style:text-position="0% 100%"/>
    </style:style>
    <style:style style:name="P15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solid" style:text-underline-width="auto" style:text-underline-color="font-color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sub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fo:font-style="italic" style:font-style-asian="italic" style:font-style-complex="italic"/>
    </style:style>
    <style:style style:name="T8" style:family="text">
      <style:text-properties style:text-position="0% 100%" style:text-underline-style="none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to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Arrow" draw:marker-end-width="0.25cm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ff" draw:textarea-horizontal-align="center" draw:textarea-vertical-align="top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marker-end="Arrow" draw:marker-end-width="0.25cm" draw:textarea-horizontal-align="center" draw:textarea-vertical-align="middle" style:run-through="foreground"/>
    </style:style>
    <style:style style:name="gr11" style:family="graphic">
      <style:graphic-properties draw:stroke="none" draw:fill-color="#ffffff" draw:textarea-horizontal-align="center" draw:textarea-vertical-align="middle" style:run-through="foreground"/>
    </style:style>
    <style:style style:name="gr12" style:family="graphic">
      <style:graphic-properties draw:textarea-horizontal-align="center" draw:textarea-vertical-align="middle" style:run-through="foreground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pp: <text:tab/>Vergleiche auf der KGA-Chemie-Unterrichtsmaterialseite im Lehrplan Kapitel C 10.4 <text:tab/>Reaktionsverhalten organischer Verbindungen - mit dem Hefteintrag Sauerstoffhaltige <text:tab/>organische Verbindungen (<text:span text:style-name="T12">Passwort: </text:span><text:span text:style-name="T13">schuelerkga10</text:span>)</text:p>
      <text:p text:style-name="Standard"/>
      <text:p text:style-name="Standard">1. <text:tab/><text:span text:style-name="T10">Fähigkeit:</text:span> <text:span text:style-name="T11">Summenformeln und Halbstrukturformeln umwandeln in Strukturformeln.</text:span></text:p>
      <text:p text:style-name="Standard"><text:tab/>Ermittle die <text:span text:style-name="T14">Stoffklassen</text:span> der folgenden Verbindungen:</text:p>
      <text:p text:style-name="Standard"/>
      <text:p text:style-name="P12">a) H<text:span text:style-name="T1">2</text:span><text:span text:style-name="T5">CO<text:tab/></text:span><text:span text:style-name="T6"><text:tab/></text:span></text:p>
      <text:p text:style-name="P11"/>
      <text:p text:style-name="P12"><text:span text:style-name="T5">b) CH</text:span><text:span text:style-name="T1">3</text:span><text:span text:style-name="T5">OH<text:tab/></text:span><text:span text:style-name="T6"><text:tab/></text:span></text:p>
      <text:p text:style-name="P11"/>
      <text:p text:style-name="P12"><text:span text:style-name="T5">c) CH</text:span><text:span text:style-name="T1">3</text:span><text:span text:style-name="T5">CH</text:span><text:span text:style-name="T1">2</text:span><text:span text:style-name="T5">OH<text:tab/></text:span><text:span text:style-name="T6"><text:tab/></text:span></text:p>
      <text:p text:style-name="P11"/>
      <text:p text:style-name="P12"><text:span text:style-name="T5">d) CH</text:span><text:span text:style-name="T1">3</text:span><text:span text:style-name="T5">OCH</text:span><text:span text:style-name="T1">3<text:tab/></text:span><text:span text:style-name="T2"><text:tab/></text:span></text:p>
      <text:p text:style-name="P11"/>
      <text:p text:style-name="P12"><text:span text:style-name="T5">e) CH</text:span><text:span text:style-name="T1">3</text:span><text:span text:style-name="T5">COOH<text:tab/></text:span><text:span text:style-name="T6"><text:tab/></text:span></text:p>
      <text:p text:style-name="P11"/>
      <text:p text:style-name="P12"><text:span text:style-name="T5">f) CH</text:span><text:span text:style-name="T1">3</text:span><text:span text:style-name="T5">COOCH</text:span><text:span text:style-name="T1">3<text:tab/></text:span><text:span text:style-name="T2"><text:tab/></text:span></text:p>
      <text:p text:style-name="P11"/>
      <text:p text:style-name="P12"><text:span text:style-name="T5">g) CH</text:span><text:span text:style-name="T1">3</text:span><text:span text:style-name="T5">CHO<text:tab/></text:span><text:span text:style-name="T6"><text:tab/></text:span></text:p>
      <text:p text:style-name="P11"/>
      <text:p text:style-name="P12"><text:span text:style-name="T5">h) CH</text:span><text:span text:style-name="T1">3</text:span><text:span text:style-name="T5">CH(OH)(OCH</text:span><text:span text:style-name="T1">3</text:span><text:span text:style-name="T5">)<text:tab/></text:span><text:span text:style-name="T6"><text:tab/></text:span></text:p>
      <text:p text:style-name="P11"/>
      <text:p text:style-name="P12"><text:span text:style-name="T5">i) CH</text:span><text:span text:style-name="T1">3</text:span><text:span text:style-name="T5">CH(OCH</text:span><text:span text:style-name="T1">3</text:span><text:span text:style-name="T5">)(OCH</text:span><text:span text:style-name="T1">3</text:span><text:span text:style-name="T5">)<text:tab/></text:span><text:span text:style-name="T6"><text:tab/></text:span></text:p>
      <text:p text:style-name="P11"/>
      <text:p text:style-name="P12"><text:span text:style-name="T5">j) CH</text:span><text:span text:style-name="T1">3</text:span><text:span text:style-name="T5">CCH</text:span><text:span text:style-name="T1">3</text:span><text:span text:style-name="T5">(OH)(OCH</text:span><text:span text:style-name="T1">3</text:span><text:span text:style-name="T5">)<text:tab/></text:span><text:span text:style-name="T6"><text:tab/></text:span></text:p>
      <text:p text:style-name="P11"/>
      <text:p text:style-name="P11">k) CH<text:span text:style-name="T1">3</text:span>CCH<text:span text:style-name="T1">3</text:span>(OCH<text:span text:style-name="T1">3</text:span>)(OCH<text:span text:style-name="T1">3</text:span>)<text:tab/><text:span text:style-name="T10"><text:tab/></text:span></text:p>
      <text:p text:style-name="P6"/>
      <text:p text:style-name="Standard"><text:span text:style-name="T5">2. <text:tab/></text:span><text:span text:style-name="T6">Fähigkeit:</text:span><text:span text:style-name="T5"> </text:span><text:span text:style-name="T7">Aus den Stoffnamen die Stoffklasse erkennen, den entscheidenden</text:span></text:p>
      <text:p text:style-name="P7"><text:tab/>Strukturformelausschnitt herausgreifen und abgekürzte Reste "R" benennen.</text:p>
      <text:p text:style-name="P6"><draw:rect text:anchor-type="paragraph" draw:z-index="0" draw:style-name="gr1" draw:text-style-name="P15" svg:width="12.013cm" svg:height="3.493cm" svg:x="4.941cm" svg:y="0.669cm"><text:p/></draw:rect><text:tab/>Ermittle die <text:span text:style-name="T14">Stoffklassen</text:span> und gib die <text:span text:style-name="T14">Strukturformelausschnitte</text:span> und <text:span text:style-name="T14">Reste</text:span> an:</text:p>
      <text:p text:style-name="P6"/>
      <text:p text:style-name="P6">a) Propanal</text:p>
      <text:p text:style-name="P6"/>
      <text:p text:style-name="P6">Stoffklasse:</text:p>
      <text:p text:style-name="P6"/>
      <text:p text:style-name="P6"><draw:line text:anchor-type="paragraph" draw:z-index="1" draw:style-name="gr2" draw:text-style-name="P15" svg:x1="5.84cm" svg:y1="0.56cm" svg:x2="9.703cm" svg:y2="0.534cm"><text:p/></draw:line><draw:line text:anchor-type="paragraph" draw:z-index="13" draw:style-name="gr2" draw:text-style-name="P15" svg:x1="0.072cm" svg:y1="0.269cm" svg:x2="3.935cm" svg:y2="0.243cm"><text:p/></draw:line><text:tab/><text:tab/><text:tab/><text:tab/>R =</text:p>
      <text:p text:style-name="P6"/>
      <text:p text:style-name="P6"/>
      <text:p text:style-name="P6"/>
      <text:p text:style-name="P6"><draw:rect text:anchor-type="paragraph" draw:z-index="2" draw:style-name="gr1" draw:text-style-name="P15" svg:width="12.013cm" svg:height="3.835cm" svg:x="4.941cm" svg:y="0.28cm"><text:p/></draw:rect></text:p>
      <text:p text:style-name="P6">b) Hexan-2-on</text:p>
      <text:p text:style-name="P6"/>
      <text:p text:style-name="P6">Stoffklasse:</text:p>
      <text:p text:style-name="P6"/>
      <text:p text:style-name="P6"><draw:line text:anchor-type="paragraph" draw:z-index="14" draw:style-name="gr2" draw:text-style-name="P15" svg:x1="0.046cm" svg:y1="0.372cm" svg:x2="3.909cm" svg:y2="0.346cm"><text:p/></draw:line></text:p>
      <text:p text:style-name="P6"><text:tab/><text:tab/><text:tab/><text:tab/></text:p>
      <text:p text:style-name="Standard"><draw:line text:anchor-type="paragraph" draw:z-index="3" draw:style-name="gr2" draw:text-style-name="P15" svg:x1="5.946cm" svg:y1="0.388cm" svg:x2="9.809cm" svg:y2="0.362cm"><text:p/></draw:line><draw:line text:anchor-type="paragraph" draw:z-index="4" draw:style-name="gr2" draw:text-style-name="P15" svg:x1="11.211cm" svg:y1="0.373cm" svg:x2="15.074cm" svg:y2="0.347cm"><text:p/></draw:line><text:span text:style-name="T5"><text:tab/><text:tab/><text:tab/><text:tab/> R</text:span><text:span text:style-name="T1">1</text:span><text:span text:style-name="T5"> = <text:tab/><text:tab/><text:tab/><text:tab/>R</text:span><text:span text:style-name="T1">2</text:span><text:span text:style-name="T5"> = </text:span></text:p>
      <text:p text:style-name="P6"/>
      <text:p text:style-name="P6"/>
      <text:p text:style-name="P6"/>
      <text:p text:style-name="P6"><draw:rect text:anchor-type="paragraph" draw:z-index="5" draw:style-name="gr1" draw:text-style-name="P15" svg:width="12.013cm" svg:height="3.493cm" svg:x="4.967cm" svg:y="0.042cm"><text:p/></draw:rect><text:soft-page-break/>c) Ethansäure</text:p>
      <text:p text:style-name="P6"/>
      <text:p text:style-name="P6">Stoffklasse:</text:p>
      <text:p text:style-name="P6"/>
      <text:p text:style-name="P6"><draw:line text:anchor-type="paragraph" draw:z-index="15" draw:style-name="gr2" draw:text-style-name="P15" svg:x1="0.019cm" svg:y1="0.435cm" svg:x2="3.882cm" svg:y2="0.409cm"><text:p/></draw:line></text:p>
      <text:p text:style-name="P6"><text:tab/><text:tab/><text:tab/><text:tab/></text:p>
      <text:p text:style-name="P6"><draw:line text:anchor-type="paragraph" draw:z-index="6" draw:style-name="gr2" draw:text-style-name="P15" svg:x1="5.893cm" svg:y1="0.395cm" svg:x2="9.756cm" svg:y2="0.369cm"><text:p/></draw:line><text:tab/><text:tab/><text:tab/><text:tab/> R = </text:p>
      <text:p text:style-name="P6"/>
      <text:p text:style-name="P6"/>
      <text:p text:style-name="P6"><draw:rect text:anchor-type="paragraph" draw:z-index="8" draw:style-name="gr1" draw:text-style-name="P15" svg:width="12.013cm" svg:height="3.864cm" svg:x="4.941cm" svg:y="0.021cm"><text:p/></draw:rect>d) Ethansäuremethylester</text:p>
      <text:p text:style-name="P6"/>
      <text:p text:style-name="P6">Stoffklasse:</text:p>
      <text:p text:style-name="P6"/>
      <text:p text:style-name="P6"><draw:line text:anchor-type="paragraph" draw:z-index="16" draw:style-name="gr2" draw:text-style-name="P15" svg:x1="0.019cm" svg:y1="0.342cm" svg:x2="3.882cm" svg:y2="0.316cm"><text:p/></draw:line></text:p>
      <text:p text:style-name="P6"/>
      <text:p text:style-name="P6"/>
      <text:p text:style-name="Standard"><text:span text:style-name="T5"><text:tab/><text:tab/><text:tab/><text:tab/> R</text:span><text:span text:style-name="T1">1</text:span><text:span text:style-name="T5"> = <text:tab/><text:tab/><text:tab/><text:tab/>R</text:span><text:span text:style-name="T1">2</text:span><text:span text:style-name="T5"> = </text:span></text:p>
      <text:p text:style-name="P6"><draw:line text:anchor-type="paragraph" draw:z-index="9" draw:style-name="gr2" draw:text-style-name="P15" svg:x1="5.946cm" svg:y1="0.065cm" svg:x2="9.809cm" svg:y2="0.039cm"><text:p/></draw:line><draw:line text:anchor-type="paragraph" draw:z-index="10" draw:style-name="gr2" draw:text-style-name="P15" svg:x1="10.947cm" svg:y1="0.051cm" svg:x2="14.81cm" svg:y2="0.025cm"><text:p/></draw:line></text:p>
      <text:p text:style-name="P6"><draw:rect text:anchor-type="paragraph" draw:z-index="7" draw:style-name="gr1" draw:text-style-name="P15" svg:width="12.013cm" svg:height="4.675cm" svg:x="4.994cm" svg:y="0.191cm"><text:p/></draw:rect></text:p>
      <text:p text:style-name="P6">e) Methanhydrat</text:p>
      <text:p text:style-name="P6"/>
      <text:p text:style-name="P6">Stoffklasse:</text:p>
      <text:p text:style-name="P6"/>
      <text:p text:style-name="P6"><draw:line text:anchor-type="paragraph" draw:z-index="17" draw:style-name="gr2" draw:text-style-name="P15" svg:x1="0.019cm" svg:y1="0.398cm" svg:x2="3.882cm" svg:y2="0.372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Standard"><draw:rect text:anchor-type="paragraph" draw:z-index="11" draw:style-name="gr1" draw:text-style-name="P15" svg:width="12.013cm" svg:height="4.675cm" svg:x="4.994cm" svg:y="0.012cm"><text:p/></draw:rect><text:span text:style-name="T5">f) C</text:span><text:span text:style-name="T1">1</text:span><text:span text:style-name="T5"> in Glucose in der </text:span></text:p>
      <text:p text:style-name="P6"><text:s text:c="4"/>offenkettigen Form</text:p>
      <text:p text:style-name="P6"/>
      <text:p text:style-name="P6"/>
      <text:p text:style-name="P6">Stoffklasse:</text:p>
      <text:p text:style-name="P6"/>
      <text:p text:style-name="P6"><draw:line text:anchor-type="paragraph" draw:z-index="18" draw:style-name="gr2" draw:text-style-name="P15" svg:x1="0.072cm" svg:y1="0.356cm" svg:x2="3.935cm" svg:y2="0.33cm"><text:p/></draw:line></text:p>
      <text:p text:style-name="P6"/>
      <text:p text:style-name="P6"/>
      <text:p text:style-name="P6"/>
      <text:p text:style-name="P6"/>
      <text:p text:style-name="P6"><draw:rect text:anchor-type="paragraph" draw:z-index="12" draw:style-name="gr1" draw:text-style-name="P15" svg:width="12.013cm" svg:height="4.675cm" svg:x="4.994cm" svg:y="0.363cm"><text:p/></draw:rect></text:p>
      <text:p text:style-name="Standard"><text:span text:style-name="T5">g) C</text:span><text:span text:style-name="T1">1</text:span><text:span text:style-name="T5"> in Glucose in der</text:span></text:p>
      <text:p text:style-name="P6"><text:s text:c="3"/>Ringform</text:p>
      <text:p text:style-name="P6"/>
      <text:p text:style-name="P6">Stoffklasse:</text:p>
      <text:p text:style-name="P6"/>
      <text:p text:style-name="P6"><draw:line text:anchor-type="paragraph" draw:z-index="19" draw:style-name="gr2" draw:text-style-name="P15" svg:x1="0.072cm" svg:y1="0.398cm" svg:x2="3.935cm" svg:y2="0.372cm"><text:p/></draw:line></text:p>
      <text:p text:style-name="P6"/>
      <text:p text:style-name="P6"/>
      <text:p text:style-name="P6"/>
      <text:p text:style-name="P6"/>
      <text:p text:style-name="Standard"><text:soft-page-break/><text:span text:style-name="T5">3. <text:tab/></text:span><text:span text:style-name="T6">Fähigkeit:</text:span><text:span text:style-name="T5"> </text:span><text:span text:style-name="T7">Aus dem Strukturformelausschnitt die zwischenmolekularen Kräfte erkennen.</text:span></text:p>
      <text:p text:style-name="P6"><text:tab/>Gib die jeweils entscheidende (also stärkste, falls mehrere) <text:span text:style-name="T14">zwischenmolekulare Kraft</text:span> an:</text:p>
      <text:p text:style-name="P8"/>
      <text:p text:style-name="P3"><text:span text:style-name="T5">1a) mit H</text:span><text:span text:style-name="T1">2</text:span><text:span text:style-name="T5">O:<text:tab/></text:span><text:span text:style-name="T6"><text:tab/></text:span></text:p>
      <text:p text:style-name="P9"/>
      <text:p text:style-name="P2"><text:span text:style-name="T5">1a) mit 1a):<text:tab/></text:span><text:span text:style-name="T6"><text:tab/></text:span></text:p>
      <text:p text:style-name="P10"/>
      <text:p text:style-name="P2"><text:span text:style-name="T8">1c) mit H</text:span><text:span text:style-name="T3">2</text:span><text:span text:style-name="T8">O :<text:tab/></text:span><text:span text:style-name="T6"><text:tab/></text:span></text:p>
      <text:p text:style-name="P6"/>
      <text:p text:style-name="P4"><text:span text:style-name="T5">1f) mit 1f):<text:tab/></text:span><text:span text:style-name="T6"><text:tab/></text:span></text:p>
      <text:p text:style-name="P6"/>
      <text:p text:style-name="P5"><text:span text:style-name="T5">1h) mit H</text:span><text:span text:style-name="T1">2</text:span><text:span text:style-name="T5">O:<text:tab/></text:span><text:span text:style-name="T6"><text:tab/></text:span></text:p>
      <text:p text:style-name="P6"/>
      <text:p text:style-name="Standard"><text:span text:style-name="T5">4.<text:tab/></text:span><text:span text:style-name="T6">Fähigkeit:</text:span><text:span text:style-name="T5"> </text:span><text:span text:style-name="T7">Beim Vergleich zweier Stoffklassen die Oxidationszahl der C-Atome zu erkennen</text:span></text:p>
      <text:p text:style-name="P7"><text:tab/>und daraus abzuleiten, ob sie durch Oxidation oder Reduktion ineinander überführt werden <text:tab/>können, oder ob es sich um eine (De-)Hydratisierung handelt.</text:p>
      <text:p text:style-name="P6"><text:tab/>Gib die <text:span text:style-name="T14">Strukturformelausschnitte</text:span> sowie die <text:span text:style-name="T14">Oxidationszahlen der zentralen C-Atome</text:span> <text:tab/>an und <text:span text:style-name="T14">Ergänze die Lücken mit</text:span> den in Klammern <text:span text:style-name="T14">angegebenen Abkürzungen</text:span>!</text:p>
      <text:p text:style-name="P6"/>
      <text:p text:style-name="P13"><text:span text:style-name="T5"><text:tab/>Immer A: <text:tab/>Reduktionsteilreaktion (</text:span><text:span text:style-name="T9">Red.</text:span><text:span text:style-name="T5">) <text:tab/>oder <text:tab/>Oxidationsteilreaktion (</text:span><text:span text:style-name="T9">Ox.</text:span><text:span text:style-name="T5">) oder </text:span></text:p>
      <text:p text:style-name="P13"><text:span text:style-name="T5"><text:tab/><text:tab/>Hydratisierung (</text:span><text:span text:style-name="T9">Hydr.</text:span><text:span text:style-name="T5">) <text:tab/>oder <text:tab/>Dehydratisierung (</text:span><text:span text:style-name="T9">Dehydr.</text:span><text:span text:style-name="T5">)</text:span></text:p>
      <text:p text:style-name="P13"><text:span text:style-name="T5"><text:tab/>Ggfs. B: <text:s/><text:tab/>O-Abgabe (</text:span><text:span text:style-name="T9">-O</text:span><text:span text:style-name="T5">)<text:tab/>oder<text:tab/>O-Aufnahme (</text:span><text:span text:style-name="T9">+O</text:span><text:span text:style-name="T5">)</text:span></text:p>
      <text:p text:style-name="P13"><text:span text:style-name="T5"><text:tab/>Ggfs. C: <text:tab/>H</text:span><text:span text:style-name="T1">2</text:span><text:span text:style-name="T5">-Aufnahme (</text:span><text:span text:style-name="T9">+H</text:span><text:span text:style-name="T4">2</text:span><text:span text:style-name="T5">)<text:tab/>oder <text:tab/>H</text:span><text:span text:style-name="T1">2</text:span><text:span text:style-name="T5">-Abgabe (</text:span><text:span text:style-name="T9">-H</text:span><text:span text:style-name="T4">2</text:span><text:span text:style-name="T5">)</text:span></text:p>
      <text:p text:style-name="P13"><text:span text:style-name="T5"><text:tab/>Ggfs. D:<text:tab/>H</text:span><text:span text:style-name="T1">2</text:span><text:span text:style-name="T5">O-Aufnahme (</text:span><text:span text:style-name="T9">+H</text:span><text:span text:style-name="T4">2</text:span><text:span text:style-name="T9">O</text:span><text:span text:style-name="T5">)<text:tab/>oder<text:tab/>H</text:span><text:span text:style-name="T1">2</text:span><text:span text:style-name="T5">O-Abgabe (</text:span><text:span text:style-name="T9">-H</text:span><text:span text:style-name="T4">2</text:span><text:span text:style-name="T9">O</text:span><text:span text:style-name="T5">)</text:span></text:p>
      <text:p text:style-name="P6"/>
      <text:p text:style-name="P6">a)</text:p>
      <text:p text:style-name="P6"><draw:rect text:anchor-type="paragraph" draw:z-index="20" draw:style-name="gr3" draw:text-style-name="P15" svg:width="7.197cm" svg:height="4.726cm" svg:x="0.072cm" svg:y="0.316cm"><text:p text:style-name="P15">Propan-1-ol</text:p></draw:rect><draw:rect text:anchor-type="paragraph" draw:z-index="21" draw:style-name="gr3" draw:text-style-name="P15" svg:width="7.197cm" svg:height="4.726cm" svg:x="9.809cm" svg:y="0.215cm"><text:p text:style-name="P15">Propanal</text:p></draw:rect><draw:line text:anchor-type="paragraph" draw:z-index="22" draw:style-name="gr4" draw:text-style-name="P15" svg:x1="7.269cm" svg:y1="1.589cm" svg:x2="9.809cm" svg:y2="1.589cm"><text:p/></draw:line><draw:rect text:anchor-type="paragraph" draw:z-index="23" draw:style-name="gr5" draw:text-style-name="P15" svg:width="0.795cm" svg:height="0.847cm" svg:x="7.428cm" svg:y="0.557cm"><text:p text:style-name="P15">A:</text:p></draw:rect><draw:rect text:anchor-type="paragraph" draw:z-index="24" draw:style-name="gr5" draw:text-style-name="P15" svg:width="0.795cm" svg:height="0.847cm" svg:x="7.428cm" svg:y="1.942cm"><text:p text:style-name="P15">B:</text:p></draw:rect><draw:rect text:anchor-type="paragraph" draw:z-index="25" draw:style-name="gr5" draw:text-style-name="P15" svg:width="0.795cm" svg:height="0.847cm" svg:x="7.428cm" svg:y="2.789cm"><text:p text:style-name="P15">C:</text:p></draw:rect><draw:line text:anchor-type="paragraph" draw:z-index="26" draw:style-name="gr6" draw:text-style-name="P15" svg:x1="8.221cm" svg:y1="1.219cm" svg:x2="9.306cm" svg:y2="1.245cm"><text:p/></draw:line><draw:line text:anchor-type="paragraph" draw:z-index="27" draw:style-name="gr6" draw:text-style-name="P15" svg:x1="8.221cm" svg:y1="2.579cm" svg:x2="9.306cm" svg:y2="2.605cm"><text:p/></draw:line><draw:line text:anchor-type="paragraph" draw:z-index="28" draw:style-name="gr6" draw:text-style-name="P15" svg:x1="8.221cm" svg:y1="3.424cm" svg:x2="9.306cm" svg:y2="3.45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g text:anchor-type="paragraph" draw:z-index="34" draw:style-name="gr13"><draw:rect draw:style-name="gr11" draw:text-style-name="P15" svg:width="0.795cm" svg:height="0.847cm" svg:x="7.428cm" svg:y="0.065cm"><text:p text:style-name="P15">D:</text:p></draw:rect><draw:line draw:style-name="gr12" draw:text-style-name="P15" svg:x1="8.224cm" svg:y1="0.678cm" svg:x2="9.309cm" svg:y2="0.704cm"><text:p/></draw:line></draw:g></text:p>
      <text:p text:style-name="P6"/>
      <text:p text:style-name="P6"/>
      <text:p text:style-name="P6"/>
      <text:p text:style-name="P6">b)</text:p>
      <text:p text:style-name="P6"><draw:g text:anchor-type="paragraph" draw:z-index="29" draw:style-name="gr7"><draw:rect draw:style-name="gr8" draw:text-style-name="P15" svg:width="7.197cm" svg:height="4.726cm" svg:x="0.072cm" svg:y="0.346cm"><text:p text:style-name="P15">Propanal</text:p></draw:rect><draw:rect draw:style-name="gr8" draw:text-style-name="P15" svg:width="7.197cm" svg:height="4.726cm" svg:x="9.809cm" svg:y="0.245cm"><text:p text:style-name="P15">Propansäure</text:p></draw:rect><draw:g draw:style-name="gr9"><draw:line draw:style-name="gr10" draw:text-style-name="P15" svg:x1="7.269cm" svg:y1="1.619cm" svg:x2="9.809cm" svg:y2="1.619cm"><text:p/></draw:line><draw:rect draw:style-name="gr11" draw:text-style-name="P15" svg:width="0.795cm" svg:height="0.847cm" svg:x="7.427cm" svg:y="0.587cm"><text:p text:style-name="P15">A:</text:p></draw:rect><draw:rect draw:style-name="gr11" draw:text-style-name="P15" svg:width="0.795cm" svg:height="0.847cm" svg:x="7.427cm" svg:y="1.972cm"><text:p text:style-name="P15">B:</text:p></draw:rect><draw:rect draw:style-name="gr11" draw:text-style-name="P15" svg:width="0.795cm" svg:height="0.847cm" svg:x="7.427cm" svg:y="2.819cm"><text:p text:style-name="P15">C:</text:p></draw:rect><draw:line draw:style-name="gr12" draw:text-style-name="P15" svg:x1="8.221cm" svg:y1="1.249cm" svg:x2="9.306cm" svg:y2="1.275cm"><text:p/></draw:line><draw:line draw:style-name="gr12" draw:text-style-name="P15" svg:x1="8.221cm" svg:y1="2.609cm" svg:x2="9.306cm" svg:y2="2.635cm"><text:p/></draw:line><draw:line draw:style-name="gr12" draw:text-style-name="P15" svg:x1="8.221cm" svg:y1="3.454cm" svg:x2="9.306cm" svg:y2="3.48cm"><text:p/></draw:line></draw:g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g text:anchor-type="paragraph" draw:z-index="35" draw:style-name="gr13"><draw:rect draw:style-name="gr11" draw:text-style-name="P15" svg:width="0.795cm" svg:height="0.847cm" svg:x="7.428cm" svg:y="0.095cm"><text:p text:style-name="P15">D:</text:p></draw:rect><draw:line draw:style-name="gr12" draw:text-style-name="P15" svg:x1="8.224cm" svg:y1="0.708cm" svg:x2="9.309cm" svg:y2="0.734cm"><text:p/></draw:line></draw:g></text:p>
      <text:p text:style-name="P6"/>
      <text:p text:style-name="P6"/>
      <text:p text:style-name="P6"/>
      <text:p text:style-name="P6"/>
      <text:p text:style-name="P6"><text:soft-page-break/>c)</text:p>
      <text:p text:style-name="P6"><draw:g text:anchor-type="paragraph" draw:z-index="30" draw:style-name="gr7"><draw:rect draw:style-name="gr8" draw:text-style-name="P15" svg:width="7.197cm" svg:height="4.726cm" svg:x="0.072cm" svg:y="0.343cm"><text:p text:style-name="P15">Propansäure</text:p></draw:rect><draw:rect draw:style-name="gr8" draw:text-style-name="P15" svg:width="7.197cm" svg:height="4.726cm" svg:x="9.809cm" svg:y="0.242cm"><text:p text:style-name="P15">Propan-1-ol</text:p></draw:rect><draw:g draw:style-name="gr9"><draw:line draw:style-name="gr10" draw:text-style-name="P15" svg:x1="7.269cm" svg:y1="1.616cm" svg:x2="9.809cm" svg:y2="1.616cm"><text:p/></draw:line><draw:rect draw:style-name="gr11" draw:text-style-name="P15" svg:width="0.795cm" svg:height="0.847cm" svg:x="7.427cm" svg:y="0.584cm"><text:p text:style-name="P15">A:</text:p></draw:rect><draw:rect draw:style-name="gr11" draw:text-style-name="P15" svg:width="0.795cm" svg:height="0.847cm" svg:x="7.427cm" svg:y="1.969cm"><text:p text:style-name="P15">B:</text:p></draw:rect><draw:rect draw:style-name="gr11" draw:text-style-name="P15" svg:width="0.795cm" svg:height="0.847cm" svg:x="7.427cm" svg:y="2.816cm"><text:p text:style-name="P15">C:</text:p></draw:rect><draw:line draw:style-name="gr12" draw:text-style-name="P15" svg:x1="8.221cm" svg:y1="1.247cm" svg:x2="9.306cm" svg:y2="1.273cm"><text:p/></draw:line><draw:line draw:style-name="gr12" draw:text-style-name="P15" svg:x1="8.221cm" svg:y1="2.607cm" svg:x2="9.306cm" svg:y2="2.633cm"><text:p/></draw:line><draw:line draw:style-name="gr12" draw:text-style-name="P15" svg:x1="8.221cm" svg:y1="3.452cm" svg:x2="9.306cm" svg:y2="3.478cm"><text:p/></draw:line></draw:g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g text:anchor-type="paragraph" draw:z-index="36" draw:style-name="gr13"><draw:rect draw:style-name="gr11" draw:text-style-name="P15" svg:width="0.795cm" svg:height="0.847cm" svg:x="7.428cm" svg:y="0.092cm"><text:p text:style-name="P15">D:</text:p></draw:rect><draw:line draw:style-name="gr12" draw:text-style-name="P15" svg:x1="8.224cm" svg:y1="0.704cm" svg:x2="9.309cm" svg:y2="0.73cm"><text:p/></draw:line></draw:g></text:p>
      <text:p text:style-name="P6"/>
      <text:p text:style-name="P6"/>
      <text:p text:style-name="P6"/>
      <text:p text:style-name="P6">d)</text:p>
      <text:p text:style-name="P6"><draw:g text:anchor-type="paragraph" draw:z-index="31" draw:style-name="gr7"><draw:rect draw:style-name="gr8" draw:text-style-name="P15" svg:width="7.197cm" svg:height="4.726cm" svg:x="0.072cm" svg:y="0.33cm"><text:p text:style-name="P15">Propan-2-ol</text:p></draw:rect><draw:rect draw:style-name="gr8" draw:text-style-name="P15" svg:width="7.197cm" svg:height="4.726cm" svg:x="9.809cm" svg:y="0.228cm"><text:p text:style-name="P15">Propanon</text:p></draw:rect><draw:g draw:style-name="gr9"><draw:line draw:style-name="gr10" draw:text-style-name="P15" svg:x1="7.269cm" svg:y1="1.602cm" svg:x2="9.809cm" svg:y2="1.602cm"><text:p/></draw:line><draw:rect draw:style-name="gr11" draw:text-style-name="P15" svg:width="0.795cm" svg:height="0.847cm" svg:x="7.427cm" svg:y="0.57cm"><text:p text:style-name="P15">A:</text:p></draw:rect><draw:rect draw:style-name="gr11" draw:text-style-name="P15" svg:width="0.795cm" svg:height="0.847cm" svg:x="7.427cm" svg:y="1.955cm"><text:p text:style-name="P15">B:</text:p></draw:rect><draw:rect draw:style-name="gr11" draw:text-style-name="P15" svg:width="0.795cm" svg:height="0.847cm" svg:x="7.427cm" svg:y="2.803cm"><text:p text:style-name="P15">C:</text:p></draw:rect><draw:line draw:style-name="gr12" draw:text-style-name="P15" svg:x1="8.221cm" svg:y1="1.233cm" svg:x2="9.306cm" svg:y2="1.259cm"><text:p/></draw:line><draw:line draw:style-name="gr12" draw:text-style-name="P15" svg:x1="8.221cm" svg:y1="2.593cm" svg:x2="9.306cm" svg:y2="2.619cm"><text:p/></draw:line><draw:line draw:style-name="gr12" draw:text-style-name="P15" svg:x1="8.221cm" svg:y1="3.437cm" svg:x2="9.306cm" svg:y2="3.463cm"><text:p/></draw:line></draw:g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g text:anchor-type="paragraph" draw:z-index="37" draw:style-name="gr13"><draw:rect draw:style-name="gr11" draw:text-style-name="P15" svg:width="0.795cm" svg:height="0.847cm" svg:x="7.428cm" svg:y="0.079cm"><text:p text:style-name="P15">D:</text:p></draw:rect><draw:line draw:style-name="gr12" draw:text-style-name="P15" svg:x1="8.224cm" svg:y1="0.692cm" svg:x2="9.309cm" svg:y2="0.718cm"><text:p/></draw:line></draw:g></text:p>
      <text:p text:style-name="P6"/>
      <text:p text:style-name="P6"/>
      <text:p text:style-name="P6"/>
      <text:p text:style-name="P6">e)</text:p>
      <text:p text:style-name="P6"><draw:g text:anchor-type="paragraph" draw:z-index="32" draw:style-name="gr7"><draw:rect draw:style-name="gr8" draw:text-style-name="P15" svg:width="7.197cm" svg:height="4.726cm" svg:x="0.072cm" svg:y="0.108cm"><text:p text:style-name="P15">Propanal</text:p></draw:rect><draw:rect draw:style-name="gr8" draw:text-style-name="P15" svg:width="7.197cm" svg:height="4.726cm" svg:x="9.809cm" svg:y="0.007cm"><text:p text:style-name="P15">Propanhydrat</text:p></draw:rect><draw:g draw:style-name="gr9"><draw:line draw:style-name="gr10" draw:text-style-name="P15" svg:x1="7.269cm" svg:y1="1.381cm" svg:x2="9.809cm" svg:y2="1.381cm"><text:p/></draw:line><draw:rect draw:style-name="gr11" draw:text-style-name="P15" svg:width="0.795cm" svg:height="0.847cm" svg:x="7.427cm" svg:y="0.349cm"><text:p text:style-name="P15">A:</text:p></draw:rect><draw:rect draw:style-name="gr11" draw:text-style-name="P15" svg:width="0.795cm" svg:height="0.847cm" svg:x="7.427cm" svg:y="1.734cm"><text:p text:style-name="P15">B:</text:p></draw:rect><draw:rect draw:style-name="gr11" draw:text-style-name="P15" svg:width="0.795cm" svg:height="0.847cm" svg:x="7.427cm" svg:y="2.581cm"><text:p text:style-name="P15">C:</text:p></draw:rect><draw:line draw:style-name="gr12" draw:text-style-name="P15" svg:x1="8.221cm" svg:y1="1.011cm" svg:x2="9.306cm" svg:y2="1.037cm"><text:p/></draw:line><draw:line draw:style-name="gr12" draw:text-style-name="P15" svg:x1="8.221cm" svg:y1="2.372cm" svg:x2="9.306cm" svg:y2="2.398cm"><text:p/></draw:line><draw:line draw:style-name="gr12" draw:text-style-name="P15" svg:x1="8.221cm" svg:y1="3.216cm" svg:x2="9.306cm" svg:y2="3.242cm"><text:p/></draw:line></draw:g></draw:g></text:p>
      <text:p text:style-name="P6"/>
      <text:p text:style-name="P6"/>
      <text:p text:style-name="P6"/>
      <text:p text:style-name="P6"/>
      <text:p text:style-name="P6"/>
      <text:p text:style-name="P6"/>
      <text:p text:style-name="P6"><draw:g text:anchor-type="paragraph" draw:z-index="38" draw:style-name="gr13"><draw:rect draw:style-name="gr11" draw:text-style-name="P15" svg:width="0.795cm" svg:height="0.847cm" svg:x="7.428cm" svg:y="0.303cm"><text:p text:style-name="P15">D:</text:p></draw:rect><draw:line draw:style-name="gr12" draw:text-style-name="P15" svg:x1="8.224cm" svg:y1="0.916cm" svg:x2="9.309cm" svg:y2="0.942cm"><text:p/></draw:line></draw:g></text:p>
      <text:p text:style-name="P6"/>
      <text:p text:style-name="P6"/>
      <text:p text:style-name="P6"/>
      <text:p text:style-name="P6"/>
      <text:p text:style-name="P6">f)</text:p>
      <text:p text:style-name="P6"><draw:g text:anchor-type="paragraph" draw:z-index="39" draw:style-name="gr13"><draw:rect draw:style-name="gr11" draw:text-style-name="P15" svg:width="0.795cm" svg:height="0.847cm" svg:x="7.428cm" svg:y="3.48cm"><text:p text:style-name="P15">D:</text:p></draw:rect><draw:line draw:style-name="gr12" draw:text-style-name="P15" svg:x1="8.224cm" svg:y1="4.093cm" svg:x2="9.309cm" svg:y2="4.119cm"><text:p/></draw:line></draw:g><draw:g text:anchor-type="paragraph" draw:z-index="33" draw:style-name="gr7"><draw:rect draw:style-name="gr8" draw:text-style-name="P15" svg:width="7.197cm" svg:height="4.726cm" svg:x="0.072cm" svg:y="0.161cm"><text:p text:style-name="P15">Propanhydrat</text:p></draw:rect><draw:rect draw:style-name="gr8" draw:text-style-name="P15" svg:width="7.197cm" svg:height="4.726cm" svg:x="9.809cm" svg:y="0.06cm"><text:p text:style-name="P15">Propanon</text:p></draw:rect><draw:g draw:style-name="gr9"><draw:line draw:style-name="gr10" draw:text-style-name="P15" svg:x1="7.269cm" svg:y1="1.434cm" svg:x2="9.809cm" svg:y2="1.434cm"><text:p/></draw:line><draw:rect draw:style-name="gr11" draw:text-style-name="P15" svg:width="0.795cm" svg:height="0.847cm" svg:x="7.427cm" svg:y="0.402cm"><text:p text:style-name="P15">A:</text:p></draw:rect><draw:rect draw:style-name="gr11" draw:text-style-name="P15" svg:width="0.795cm" svg:height="0.847cm" svg:x="7.427cm" svg:y="1.787cm"><text:p text:style-name="P15">B:</text:p></draw:rect><draw:rect draw:style-name="gr11" draw:text-style-name="P15" svg:width="0.795cm" svg:height="0.847cm" svg:x="7.427cm" svg:y="2.634cm"><text:p text:style-name="P15">C:</text:p></draw:rect><draw:line draw:style-name="gr12" draw:text-style-name="P15" svg:x1="8.221cm" svg:y1="1.064cm" svg:x2="9.306cm" svg:y2="1.09cm"><text:p/></draw:line><draw:line draw:style-name="gr12" draw:text-style-name="P15" svg:x1="8.221cm" svg:y1="2.425cm" svg:x2="9.306cm" svg:y2="2.451cm"><text:p/></draw:line><draw:line draw:style-name="gr12" draw:text-style-name="P15" svg:x1="8.221cm" svg:y1="3.27cm" svg:x2="9.306cm" svg:y2="3.296cm"><text:p/></draw:lin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sauerstoffhaltige organische Verbindungen mit Hilfe des Lernprogramms Stoffklassenermittler</text:p>
      </style:header>
      <style:footer>
        <text:p text:style-name="Footer"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j </meta:initial-creator>
    <meta:creation-date>2009-11-15T12:25:50</meta:creation-date>
    <meta:generator>OpenOffice.org/3.1$Linux OpenOffice.org_project/310m19$Build-9420</meta:generator>
    <dc:date>2009-11-17T21:26:25</dc:date>
    <dc:creator>jj </dc:creator>
    <meta:editing-duration>PT01H05M38S</meta:editing-duration>
    <meta:editing-cycles>90</meta:editing-cycles>
    <meta:document-statistic meta:table-count="0" meta:image-count="0" meta:object-count="0" meta:page-count="4" meta:paragraph-count="62" meta:word-count="270" meta:character-count="2129"/>
  </office:meta>
</office:document-meta>
</file>