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505cm" fo:margin-left="1.466cm" fo:margin-right="0.028cm" table:align="margins"/>
    </style:style>
    <style:style style:name="Tabelle1.A" style:family="table-column">
      <style:table-column-properties style:column-width="2.379cm" style:rel-column-width="10057*"/>
    </style:style>
    <style:style style:name="Tabelle1.B" style:family="table-column">
      <style:table-column-properties style:column-width="2.939cm" style:rel-column-width="12421*"/>
    </style:style>
    <style:style style:name="Tabelle1.C" style:family="table-column">
      <style:table-column-properties style:column-width="4.207cm" style:rel-column-width="17781*"/>
    </style:style>
    <style:style style:name="Tabelle1.D" style:family="table-column">
      <style:table-column-properties style:column-width="5.98cm" style:rel-column-width="25276*"/>
    </style:style>
    <style:style style:name="Tabelle1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C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.C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" style:family="table">
      <style:table-properties style:width="15.452cm" fo:margin-left="1.466cm" fo:margin-right="0.081cm" table:align="margins"/>
    </style:style>
    <style:style style:name="Tabelle2.A" style:family="table-column">
      <style:table-column-properties style:column-width="2.575cm" style:rel-column-width="10922*"/>
    </style:style>
    <style:style style:name="Tabelle2.F" style:family="table-column">
      <style:table-column-properties style:column-width="2.575cm" style:rel-column-width="10925*"/>
    </style:style>
    <style:style style:name="Tabelle2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F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2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2.F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4" style:family="table">
      <style:table-properties style:width="10.663cm" fo:margin-left="1.466cm" fo:margin-right="4.87cm" table:align="margins"/>
    </style:style>
    <style:style style:name="Tabelle4.A" style:family="table-column">
      <style:table-column-properties style:column-width="3.44cm" style:rel-column-width="21140*"/>
    </style:style>
    <style:style style:name="Tabelle4.B" style:family="table-column">
      <style:table-column-properties style:column-width="2.411cm" style:rel-column-width="14819*"/>
    </style:style>
    <style:style style:name="Tabelle4.C" style:family="table-column">
      <style:table-column-properties style:column-width="2.404cm" style:rel-column-width="14776*"/>
    </style:style>
    <style:style style:name="Tabelle4.D" style:family="table-column">
      <style:table-column-properties style:column-width="2.408cm" style:rel-column-width="14800*"/>
    </style:style>
    <style:style style:name="Tabelle4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4.D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4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4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" style:family="table">
      <style:table-properties style:width="15.496cm" fo:margin-left="1.466cm" fo:margin-right="0.037cm" table:align="margins"/>
    </style:style>
    <style:style style:name="Tabelle3.A" style:family="table-column">
      <style:table-column-properties style:column-width="3.44cm" style:rel-column-width="14546*"/>
    </style:style>
    <style:style style:name="Tabelle3.B" style:family="table-column">
      <style:table-column-properties style:column-width="2.411cm" style:rel-column-width="10197*"/>
    </style:style>
    <style:style style:name="Tabelle3.F" style:family="table-column">
      <style:table-column-properties style:column-width="2.411cm" style:rel-column-width="10201*"/>
    </style:style>
    <style:style style:name="Tabelle3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3.F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3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3.F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5" style:family="table">
      <style:table-properties style:width="16.932cm" fo:margin-left="0.037cm" fo:margin-right="0.03cm" table:align="margins"/>
    </style:style>
    <style:style style:name="Tabelle5.A" style:family="table-column">
      <style:table-column-properties style:column-width="2.461cm" style:rel-column-width="9524*"/>
    </style:style>
    <style:style style:name="Tabelle5.B" style:family="table-column">
      <style:table-column-properties style:column-width="2.002cm" style:rel-column-width="7748*"/>
    </style:style>
    <style:style style:name="Tabelle5.H" style:family="table-column">
      <style:table-column-properties style:column-width="2.461cm" style:rel-column-width="9523*"/>
    </style:style>
    <style:style style:name="Tabelle5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5.H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5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5.H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>
        <style:tab-stops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  <style:text-properties style:text-position="0% 100%" style:text-underline-style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  <style:text-properties style:text-position="0% 100%" style:text-underline-style="none"/>
    </style:style>
    <style:style style:name="P6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  <style:text-properties style:text-position="0% 100%" fo:font-size="6pt" style:text-underline-style="none" style:font-size-asian="5.69999980926514pt" style:font-size-complex="6.5pt"/>
    </style:style>
    <style:style style:name="P7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  <style:text-properties style:text-position="0% 100%" fo:font-size="6pt" fo:font-style="normal" style:text-underline-style="none" style:font-size-asian="5.69999980926514pt" style:font-style-asian="normal" style:font-size-complex="6.5pt" style:font-style-complex="normal"/>
    </style:style>
    <style:style style:name="P8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  <style:text-properties style:text-position="0% 100%" fo:font-style="italic" style:text-underline-style="none" style:font-style-asian="italic" style:font-style-complex="italic"/>
    </style:style>
    <style:style style:name="P9" style:family="paragraph" style:parent-style-name="Standard">
      <style:paragraph-properties>
        <style:tab-stops>
          <style:tab-stop style:position="0.688cm"/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  <style:text-properties style:text-position="0% 100%" fo:font-style="normal" style:text-underline-style="none" style:font-style-asian="normal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style:text-position="0% 100%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text-properties style:text-position="0% 100%" fo:font-size="11pt" style:font-size-asian="11pt" style:font-size-complex="11pt"/>
    </style:style>
    <style:style style:name="P1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position="0% 100%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Arial1" fo:font-size="14pt" fo:font-style="normal" style:font-name-asian="Arial1" style:font-size-asian="14pt" style:font-style-asian="normal" style:font-name-complex="Arial1" style:font-size-complex="14pt" style:font-style-complex="normal"/>
    </style:style>
    <style:style style:name="T15" style:family="text">
      <style:text-properties fo:font-size="14pt" fo:font-style="normal" style:font-size-asian="14pt" style:font-style-asian="normal" style:font-size-complex="14pt" style:font-style-complex="normal"/>
    </style:style>
    <style:style style:name="T16" style:family="text">
      <style:text-properties style:text-position="super 58%"/>
    </style:style>
    <style:style style:name="gr1" style:family="graphic">
      <style:graphic-properties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pp:<text:tab/><text:tab/>Vergleiche auf der KGA-Chemie-Unterrichtsmaterialseite im Lehrplan Kapitel <text:tab/><text:tab/><text:tab/>C 9.2 Atombau und gekürztes Periodensystem der Elemente (PSE) - mit dem <text:tab/><text:tab/><text:tab/>Arbeitsheft Atommodelle und Periodensystem sowie im Lehrplan Kapitel</text:p>
      <text:p text:style-name="P2"><text:tab/><text:tab/>C 9.4 Quantitative Aspekte chemischer Reaktionen - mit dem</text:p>
      <text:p text:style-name="P2"><text:tab/><text:tab/>Arbeitsheft Quantitative Aspekte</text:p>
      <text:p text:style-name="P2">Hinweis:<text:tab/>Diese Übungsaufgaben werden meist nicht als Kopie ausgeteilt, sie können aber <text:tab/><text:tab/><text:tab/>jederzeit heruntergeladen werden. </text:p>
      <text:p text:style-name="P2"><text:tab/><text:tab/>Daher müssen <text:span text:style-name="T4">nur die Lösungen</text:span> zu jeder Aufgabe <text:span text:style-name="T4">ins Schulheft</text:span><text:span text:style-name="T1"> </text:span><text:span text:style-name="T4">mitgeschrieben</text:span><text:span text:style-name="T3"> </text:span><text:tab/><text:tab/><text:tab/>werden. </text:p>
      <text:p text:style-name="P2"/>
      <text:p text:style-name="P3">1.<text:tab/><text:tab/><text:span text:style-name="T1">Fähigkeit:</text:span> <text:span text:style-name="T2">Zuordnen der Begriffe "Größe", "Wert" und "Einheit" am Beispiel </text:span></text:p>
      <text:p text:style-name="P3"><text:tab/><text:tab/>(1)<text:span text:style-name="T2"> der Größe </text:span><text:span text:style-name="T6">Absolute Atommasse</text:span><text:span text:style-name="T2"> mit der Einheit </text:span><text:span text:style-name="T6">atomare Masseneinheit</text:span> [<text:span text:style-name="T3">u</text:span>] </text:p>
      <text:p text:style-name="P3"><text:tab/><text:tab/><text:span text:style-name="T2">(von Englisch </text:span><text:span text:style-name="T5">u</text:span><text:span text:style-name="T2">nified atomic mass unit) sowie </text:span></text:p>
      <text:p text:style-name="P3"><text:tab/><text:tab/>(2)<text:span text:style-name="T2"> der Größe </text:span><text:span text:style-name="T6">Molare Masse</text:span><text:span text:style-name="T2"> in der Einheit</text:span> <text:span text:style-name="T10">Gramm pro</text:span><text:span text:style-name="T9"> </text:span><text:span text:style-name="T10">Mol</text:span> <text:s/>[<text:span text:style-name="T3">g</text:span>/<text:span text:style-name="T3">mol</text:span>]<text:span text:style-name="T2">.</text:span></text:p>
      <text:p text:style-name="P4"><draw:rect text:anchor-type="paragraph" draw:z-index="0" draw:style-name="gr1" draw:text-style-name="P16" svg:width="15.77cm" svg:height="5.742cm" svg:x="1.184cm" svg:y="0.288cm"><text:p/></draw:rect></text:p>
      <text:p text:style-name="P4"><text:tab/><text:tab/><text:span text:style-name="T1">Vereinfachung:</text:span></text:p>
      <text:p text:style-name="P4"><text:tab/><text:tab/>Da (a) jeder Kernbaustein (egal ob Proton oder Neutron) ca. die absolute Atommasse 1 u <text:tab/><text:tab/><text:tab/>besitzt und (b) die Absolute Atommasse 1 u genau der Molaren Masse 1 g/mol entspricht, <text:tab/><text:tab/><text:tab/>verwenden wir im Folgenden ausschließlich die Größe Molare Masse und </text:p>
      <text:p text:style-name="P4"><text:tab/><text:tab/>gehen für jeden Kernbaustein von einer Masse von 1 g/mol aus.</text:p>
      <text:p text:style-name="P4"/>
      <text:p text:style-name="P4"><text:tab/><text:tab/><text:span text:style-name="T1">Beispiel:</text:span></text:p>
      <text:p text:style-name="P4"><text:tab/><text:tab/>Bei einer Massenzahl von 4 (ohne Einheit, da dies nur die <text:span text:style-name="T1">Anzahl</text:span> der im Kern </text:p>
      <text:p text:style-name="P4"><text:tab/><text:tab/>enthaltenen Protonen und Neutronen angibt!) besitzt </text:p>
      <text:p text:style-name="P4"><text:tab/><text:tab/>ein Atom des Elements Helium also eine Molare Masse von 4 g/mol<text:tab/></text:p>
      <text:p text:style-name="P4"/>
      <text:p text:style-name="P5"><text:tab/><text:tab/>M(He) = 4 g/mol</text:p>
      <text:p text:style-name="P4"/>
      <text:p text:style-name="P4"><text:tab/><text:tab/>Ergänze die Lücken in folgender Tabelle:</text:p>
      <text:p text:style-name="P4"><text:tab/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rows-spanned="2" office:value-type="string">
            <text:p text:style-name="P10">Element-</text:p>
            <text:p text:style-name="P10">symbol</text:p>
          </table:table-cell>
          <table:table-cell table:style-name="Tabelle1.A1" table:number-rows-spanned="2" office:value-type="string">
            <text:p text:style-name="P10">Massenzahl</text:p>
          </table:table-cell>
          <table:table-cell table:style-name="Tabelle1.C1" table:number-columns-spanned="2" office:value-type="string">
            <text:p text:style-name="P10"><text:span text:style-name="T1">Größe:</text:span> Molare Masse (Größensymbol: M)</text:p>
          </table:table-cell>
          <table:covered-table-cell/>
        </table:table-row>
        <table:table-row>
          <table:covered-table-cell/>
          <table:covered-table-cell/>
          <table:table-cell table:style-name="Tabelle1.C2" office:value-type="string">
            <text:p text:style-name="P10"><text:span text:style-name="T1">Wert:</text:span><text:span text:style-name="T7"> </text:span>Zahlenwert </text:p>
          </table:table-cell>
          <table:table-cell table:style-name="Tabelle1.D2" office:value-type="string">
            <text:p text:style-name="P10"><text:span text:style-name="T1">Einheit:</text:span> Gramm pro Mol</text:p>
          </table:table-cell>
        </table:table-row>
        <table:table-row>
          <table:table-cell table:style-name="Tabelle1.C2" office:value-type="string">
            <text:p text:style-name="Table_20_Contents">He</text:p>
          </table:table-cell>
          <table:table-cell table:style-name="Tabelle1.C2" office:value-type="string">
            <text:p text:style-name="Table_20_Contents">4</text:p>
          </table:table-cell>
          <table:table-cell table:style-name="Tabelle1.C2" office:value-type="string">
            <text:p text:style-name="Table_20_Contents">4</text:p>
          </table:table-cell>
          <table:table-cell table:style-name="Tabelle1.D2" office:value-type="string">
            <text:p text:style-name="Table_20_Contents">g/mol</text:p>
          </table:table-cell>
        </table:table-row>
        <table:table-row>
          <table:table-cell table:style-name="Tabelle1.C2" office:value-type="string">
            <text:p text:style-name="Table_20_Contents">Li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office:value-type="string">
            <text:p text:style-name="Table_20_Contents">Be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office:value-type="string">
            <text:p text:style-name="Table_20_Contents">B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office:value-type="string">
            <text:p text:style-name="Table_20_Contents">C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office:value-type="string">
            <text:p text:style-name="Table_20_Contents">N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office:value-type="string">
            <text:p text:style-name="Table_20_Contents">O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office:value-type="string">
            <text:p text:style-name="Table_20_Contents">F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office:value-type="string">
            <text:p text:style-name="Table_20_Contents">Ne</text:p>
          </table:table-cell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>40*</text:p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office:value-type="string">
            <text:p text:style-name="Table_20_Contents"/>
          </table:table-cell>
          <table:table-cell table:style-name="Tabelle1.C2" office:value-type="string">
            <text:p text:style-name="Table_20_Contents">40*</text:p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P4"><text:tab/><text:tab/>*beachte hier, dass die Massenzahl im Gegensatz zur Protonenzahl (= Ordnungszahl <text:tab/><text:tab/><text:tab/> <text:s/>nicht eindeutig ist, es hier also zwei verschiedene Elemente geben kann!)<text:tab/><text:tab/></text:p>
      <text:p text:style-name="P8"/>
      <text:p text:style-name="P4"><text:soft-page-break/><text:span text:style-name="T2">2.<text:tab/><text:tab/></text:span><text:span text:style-name="T11">Fähigkeit:</text:span><text:span text:style-name="T9"> </text:span><text:span text:style-name="T2">Wissen, dass die in vielen Periodensystemen angegebenen Massenzahlen mit <text:s/><text:tab/><text:tab/>gebrochenen Zahlenwerten durch das Vorhandensein von Isotopen verursacht wird, <text:tab/><text:tab/><text:tab/>deren relative Anteile bei jedem Element unterschiedlich sind.</text:span></text:p>
      <text:p text:style-name="P9"><draw:rect text:anchor-type="paragraph" draw:z-index="1" draw:style-name="gr1" draw:text-style-name="P16" svg:width="15.77cm" svg:height="1.331cm" svg:x="1.184cm" svg:y="0.288cm"><text:p/></draw:rect></text:p>
      <text:p text:style-name="P9"><text:tab/><text:tab/>Isotope sind Atome des gleichen Elements (also mit gleicher Protonenzahl), aber <text:tab/><text:tab/><text:tab/>unterschiedlicher Massenzahl (d.h. sie unterschieden sich in ihrer Neutronenzahl)</text:p>
      <text:p text:style-name="P9"/>
      <text:p text:style-name="P4"><text:tab/><text:tab/>Ergänze die Lücken in folgender Tabelle:</text:p>
      <text:p text:style-name="P4"><text:tab/><text:tab/></text:p>
      <table:table table:name="Tabelle2" table:style-name="Tabelle2">
        <table:table-column table:style-name="Tabelle2.A" table:number-columns-repeated="5"/>
        <table:table-column table:style-name="Tabelle2.F"/>
        <table:table-row>
          <table:table-cell table:style-name="Tabelle2.A1" office:value-type="string">
            <text:p text:style-name="P10">Ordnungs-</text:p>
            <text:p text:style-name="P10">zahl</text:p>
          </table:table-cell>
          <table:table-cell table:style-name="Tabelle2.A1" office:value-type="string">
            <text:p text:style-name="P10">Element-</text:p>
            <text:p text:style-name="P10">symbol</text:p>
          </table:table-cell>
          <table:table-cell table:style-name="Tabelle2.A1" office:value-type="string">
            <text:p text:style-name="P10">Neutronen-zahl</text:p>
          </table:table-cell>
          <table:table-cell table:style-name="Tabelle2.A1" office:value-type="string">
            <text:p text:style-name="P10">Massen-</text:p>
            <text:p text:style-name="P10">zahl</text:p>
          </table:table-cell>
          <table:table-cell table:style-name="Tabelle2.A1" office:value-type="string">
            <text:p text:style-name="P10">Zahl der <text:s/>Isotope dieses Elements </text:p>
          </table:table-cell>
          <table:table-cell table:style-name="Tabelle2.F1" office:value-type="string">
            <text:p text:style-name="P10">Gebrochene Massen-</text:p>
            <text:p text:style-name="P10">zahl</text:p>
          </table:table-cell>
        </table:table-row>
        <table:table-row>
          <table:table-cell table:style-name="Tabelle2.A2" office:value-type="string">
            <text:p text:style-name="P11">1</text:p>
          </table:table-cell>
          <table:table-cell table:style-name="Tabelle2.A2" office:value-type="string">
            <text:p text:style-name="P11">H</text:p>
          </table:table-cell>
          <table:table-cell table:style-name="Tabelle2.A2" office:value-type="string">
            <text:p text:style-name="P11">0</text:p>
          </table:table-cell>
          <table:table-cell table:style-name="Tabelle2.A2" office:value-type="string">
            <text:p text:style-name="P11"/>
          </table:table-cell>
          <table:table-cell table:style-name="Tabelle2.A2" table:number-rows-spanned="3" office:value-type="string">
            <text:p text:style-name="P11"/>
          </table:table-cell>
          <table:table-cell table:style-name="Tabelle2.F2" table:number-rows-spanned="3" office:value-type="string">
            <text:p text:style-name="P11">1,0079</text:p>
          </table:table-cell>
        </table:table-row>
        <table:table-row>
          <table:table-cell table:style-name="Tabelle2.A2" office:value-type="string">
            <text:p text:style-name="P11">1</text:p>
          </table:table-cell>
          <table:table-cell table:style-name="Tabelle2.A2" office:value-type="string">
            <text:p text:style-name="P11">H</text:p>
          </table:table-cell>
          <table:table-cell table:style-name="Tabelle2.A2" office:value-type="string">
            <text:p text:style-name="P11">1</text:p>
          </table:table-cell>
          <table:table-cell table:style-name="Tabelle2.A2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11">1</text:p>
          </table:table-cell>
          <table:table-cell table:style-name="Tabelle2.A2" office:value-type="string">
            <text:p text:style-name="P11">H</text:p>
          </table:table-cell>
          <table:table-cell table:style-name="Tabelle2.A2" office:value-type="string">
            <text:p text:style-name="P11">2</text:p>
          </table:table-cell>
          <table:table-cell table:style-name="Tabelle2.A2" office:value-type="string">
            <text:p text:style-name="P11">3</text:p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11">6</text:p>
          </table:table-cell>
          <table:table-cell table:style-name="Tabelle2.A2" office:value-type="string">
            <text:p text:style-name="P11">C</text:p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>12</text:p>
          </table:table-cell>
          <table:table-cell table:style-name="Tabelle2.A2" table:number-rows-spanned="2" office:value-type="string">
            <text:p text:style-name="P11"/>
          </table:table-cell>
          <table:table-cell table:style-name="Tabelle2.F2" table:number-rows-spanned="2" office:value-type="string">
            <text:p text:style-name="P11">12,011</text:p>
          </table:table-cell>
        </table:table-row>
        <table:table-row>
          <table:table-cell table:style-name="Tabelle2.A2" office:value-type="string">
            <text:p text:style-name="P11">6</text:p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>14</text:p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>N</text:p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A2" table:number-rows-spanned="2" office:value-type="string">
            <text:p text:style-name="P11"/>
          </table:table-cell>
          <table:table-cell table:style-name="Tabelle2.F2" table:number-rows-spanned="2" office:value-type="string">
            <text:p text:style-name="P11">14,007</text:p>
          </table:table-cell>
        </table:table-row>
        <table:table-row>
          <table:table-cell table:style-name="Tabelle2.A2" office:value-type="string">
            <text:p text:style-name="P11">7</text:p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>8</text:p>
          </table:table-cell>
          <table:table-cell table:style-name="Tabelle2.A2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>Cl</text:p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>35</text:p>
          </table:table-cell>
          <table:table-cell table:style-name="Tabelle2.A2" table:number-rows-spanned="2" office:value-type="string">
            <text:p text:style-name="P11"/>
          </table:table-cell>
          <table:table-cell table:style-name="Tabelle2.F2" table:number-rows-spanned="2" office:value-type="string">
            <text:p text:style-name="P11">35,453</text:p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>Cl</text:p>
          </table:table-cell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>37</text:p>
          </table:table-cell>
          <table:covered-table-cell/>
          <table:covered-table-cell/>
        </table:table-row>
      </table:table>
      <text:p text:style-name="P9"/>
      <text:p text:style-name="P9"><draw:rect text:anchor-type="paragraph" draw:z-index="2" draw:style-name="gr1" draw:text-style-name="P16" svg:width="15.77cm" svg:height="2.885cm" svg:x="1.184cm" svg:y="0.291cm"><text:p/></draw:rect></text:p>
      <text:p text:style-name="P4"><text:span text:style-name="T9"><text:tab/><text:tab/></text:span><text:span text:style-name="T11">Vereinfachung:</text:span></text:p>
      <text:p text:style-name="P9"><text:tab/><text:tab/>Da die meisten Isotope aber die gleichen chemischen Eigenschaften besitzen, und <text:tab/><text:tab/><text:tab/>darüber hinaus die Genauigkeit der Molaren Masse auf höchstens zwei Stellen sinnvoll </text:p>
      <text:p text:style-name="P9"><text:tab/><text:tab/>zu berechnen ist, verwenden wir in den folgenden Aufgaben immer vereinfacht die im <text:tab/><text:tab/><text:tab/>PSEler <text:tab/>angegeben gerundeten Werte für die Massenzahlen! </text:p>
      <text:p text:style-name="P9"/>
      <text:p text:style-name="P9"/>
      <text:p text:style-name="P4"><text:span text:style-name="T9">3.<text:tab/><text:tab/></text:span><text:span text:style-name="T11">Fähigkeit:</text:span><text:span text:style-name="T9"> </text:span><text:span text:style-name="T2">Aus einer beliebigen Summenformel einer Verbindung mit Hilfe der im PSE <text:tab/><text:tab/><text:tab/>angegebenen Massenzahlen die Molare Masse dieser Verbindung ermitteln.</text:span></text:p>
      <text:p text:style-name="P9"/>
      <text:p text:style-name="P9"><text:tab/><text:tab/>Da sich die gesamte Molare Masse einer Verbindung aus der Summe der Molaren <text:tab/><text:tab/><text:tab/>Massen aller darin enthaltenen Atome* zusammensetzt, ergibt sich folgender einfacher <text:tab/><text:tab/><text:tab/>Zusammenhang:</text:p>
      <text:p text:style-name="P9"/>
      <text:p text:style-name="P5"><text:span text:style-name="T9"><text:tab/><text:tab/></text:span><text:span text:style-name="T15">M(A</text:span><text:span text:style-name="T13">x</text:span><text:span text:style-name="T15">B</text:span><text:span text:style-name="T13">y</text:span><text:span text:style-name="T15">) = x</text:span><text:span text:style-name="T14">•</text:span><text:span text:style-name="T15">M(A) + y</text:span><text:span text:style-name="T14">•M</text:span><text:span text:style-name="T15">(B)</text:span></text:p>
      <text:p text:style-name="P9"/>
      <text:p text:style-name="P9"><text:tab/><text:tab/>X und Y geben als Indizes das Verhältnis der beiden Atome A und B in der Verbindung an.<text:tab/></text:p>
      <text:p text:style-name="P9"/>
      <text:p text:style-name="P9"><text:tab/><text:tab/>* Hinweis: Falls es sich im Ionen handeln sollte, ist dies für die Masse völlig egal, da (1) <text:tab/><text:tab/><text:tab/> <text:s/>die Elektronenzahl in einem elektrisch neutralen Salz völlig ausgeglichen ist und (2) die </text:p>
      <text:p text:style-name="P9"><text:tab/><text:tab/> <text:s/>Masse der Elektronen viel niedriger als die der Kernbausteine ist und somit einfach </text:p>
      <text:p text:style-name="P9"><text:tab/><text:tab/> <text:s/>gleich Null gesetzt wird.</text:p>
      <text:p text:style-name="P9"/>
      <text:p text:style-name="P4"><text:soft-page-break/><text:tab/><text:tab/>Ergänze die Lücken in den folgenden drei Tabellen:</text:p>
      <text:p text:style-name="P6"/>
      <text:p text:style-name="P4"><text:tab/><text:tab/>Elementar oder als einzelnes Teilchen<text:tab/><text:tab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Table_20_Contents">Summenformel der Verbindung</text:p>
          </table:table-cell>
          <table:table-cell table:style-name="Tabelle4.A1" office:value-type="string">
            <text:p text:style-name="P13">x</text:p>
          </table:table-cell>
          <table:table-cell table:style-name="Tabelle4.A1" office:value-type="string">
            <text:p text:style-name="P13">M(A) </text:p>
            <text:p text:style-name="P14">in g/mol</text:p>
          </table:table-cell>
          <table:table-cell table:style-name="Tabelle4.D1" office:value-type="string">
            <text:p text:style-name="P13">M(A<text:span text:style-name="T12">x</text:span><text:span text:style-name="T8">)</text:span></text:p>
            <text:p text:style-name="P15">in g/mol</text:p>
          </table:table-cell>
        </table:table-row>
        <table:table-row>
          <table:table-cell table:style-name="Tabelle4.A2" office:value-type="string">
            <text:p text:style-name="P12">H<text:span text:style-name="T12">2</text:span></text:p>
          </table:table-cell>
          <table:table-cell table:style-name="Tabelle4.A2" office:value-type="string">
            <text:p text:style-name="Table_20_Contents">2</text:p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P12">O<text:span text:style-name="T12">2</text:span></text:p>
          </table:table-cell>
          <table:table-cell table:style-name="Tabelle4.A2" office:value-type="string">
            <text:p text:style-name="Table_20_Contents">2</text:p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P12">Cl<text:span text:style-name="T12">2</text:span></text:p>
          </table:table-cell>
          <table:table-cell table:style-name="Tabelle4.A2" office:value-type="string">
            <text:p text:style-name="Table_20_Contents">2</text:p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P12">Mg</text:p>
          </table:table-cell>
          <table:table-cell table:style-name="Tabelle4.A2" office:value-type="string">
            <text:p text:style-name="Table_20_Contents">1</text:p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P12">Ca<text:span text:style-name="T16">2+</text:span></text:p>
          </table:table-cell>
          <table:table-cell table:style-name="Tabelle4.A2" office:value-type="string">
            <text:p text:style-name="Table_20_Contents">1</text:p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</table:table>
      <text:p text:style-name="P6"/>
      <text:p text:style-name="P4"><text:tab/><text:tab/>Binäre (aus zwei Elementen zusammengesetzte) Verbindungen</text:p>
      <table:table table:name="Tabelle3" table:style-name="Tabelle3">
        <table:table-column table:style-name="Tabelle3.A"/>
        <table:table-column table:style-name="Tabelle3.B" table:number-columns-repeated="4"/>
        <table:table-column table:style-name="Tabelle3.F"/>
        <table:table-row>
          <table:table-cell table:style-name="Tabelle3.A1" office:value-type="string">
            <text:p text:style-name="Table_20_Contents">Summenformel der Verbindung</text:p>
          </table:table-cell>
          <table:table-cell table:style-name="Tabelle3.A1" office:value-type="string">
            <text:p text:style-name="P13">x</text:p>
          </table:table-cell>
          <table:table-cell table:style-name="Tabelle3.A1" office:value-type="string">
            <text:p text:style-name="P13">M(A) </text:p>
            <text:p text:style-name="P14">in g/mol</text:p>
          </table:table-cell>
          <table:table-cell table:style-name="Tabelle3.A1" office:value-type="string">
            <text:p text:style-name="P13">y</text:p>
          </table:table-cell>
          <table:table-cell table:style-name="Tabelle3.A1" office:value-type="string">
            <text:p text:style-name="P13">M(B) </text:p>
            <text:p text:style-name="P14">in g/mol</text:p>
          </table:table-cell>
          <table:table-cell table:style-name="Tabelle3.F1" office:value-type="string">
            <text:p text:style-name="P13">M(A<text:span text:style-name="T12">x</text:span><text:span text:style-name="T8">B</text:span><text:span text:style-name="T12">y</text:span><text:span text:style-name="T8">)</text:span></text:p>
            <text:p text:style-name="P15">in g/mol</text:p>
          </table:table-cell>
        </table:table-row>
        <table:table-row>
          <table:table-cell table:style-name="Tabelle3.A2" office:value-type="string">
            <text:p text:style-name="P12">HCl</text:p>
          </table:table-cell>
          <table:table-cell table:style-name="Tabelle3.A2" office:value-type="string">
            <text:p text:style-name="Table_20_Contents">1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1</text:p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12">H<text:span text:style-name="T12">2</text:span>O</text:p>
          </table:table-cell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1</text:p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P12">NH<text:span text:style-name="T12">3</text:span></text:p>
          </table:table-cell>
          <table:table-cell table:style-name="Tabelle3.A2" office:value-type="string">
            <text:p text:style-name="Table_20_Contents">1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<text:span text:style-name="T8">CO</text:span><text:span text:style-name="T12">2</text:span></text:p>
          </table:table-cell>
          <table:table-cell table:style-name="Tabelle3.A2" office:value-type="string">
            <text:p text:style-name="Table_20_Contents">1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H<text:span text:style-name="T12">2</text:span><text:span text:style-name="T8">S</text:span></text:p>
          </table:table-cell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1</text:p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HF</text:p>
          </table:table-cell>
          <table:table-cell table:style-name="Tabelle3.A2" office:value-type="string">
            <text:p text:style-name="Table_20_Contents">1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1</text:p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CaO</text:p>
          </table:table-cell>
          <table:table-cell table:style-name="Tabelle3.A2" office:value-type="string">
            <text:p text:style-name="Table_20_Contents">1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1</text:p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CO<text:span text:style-name="T12">3</text:span><text:span text:style-name="T16">2-</text:span></text:p>
          </table:table-cell>
          <table:table-cell table:style-name="Tabelle3.A2" office:value-type="string">
            <text:p text:style-name="Table_20_Contents">1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/>
          </table:table-cell>
          <table:table-cell table:style-name="Tabelle3.F2" office:value-type="string">
            <text:p text:style-name="Table_20_Contents"/>
          </table:table-cell>
        </table:table-row>
      </table:table>
      <text:p text:style-name="P7"/>
      <text:p text:style-name="P9">Ternäre (aus drei Elementen zusammengesetzte) Verbindungen</text:p>
      <table:table table:name="Tabelle5" table:style-name="Tabelle5">
        <table:table-column table:style-name="Tabelle5.A"/>
        <table:table-column table:style-name="Tabelle5.B" table:number-columns-repeated="6"/>
        <table:table-column table:style-name="Tabelle5.H"/>
        <table:table-row>
          <table:table-cell table:style-name="Tabelle5.A1" office:value-type="string">
            <text:p text:style-name="Table_20_Contents">Summen-formel der Verbindung</text:p>
          </table:table-cell>
          <table:table-cell table:style-name="Tabelle5.A1" office:value-type="string">
            <text:p text:style-name="P13">x</text:p>
          </table:table-cell>
          <table:table-cell table:style-name="Tabelle5.A1" office:value-type="string">
            <text:p text:style-name="P13">M(A) </text:p>
            <text:p text:style-name="P14">in g/mol</text:p>
          </table:table-cell>
          <table:table-cell table:style-name="Tabelle5.A1" office:value-type="string">
            <text:p text:style-name="P13">y</text:p>
          </table:table-cell>
          <table:table-cell table:style-name="Tabelle5.A1" office:value-type="string">
            <text:p text:style-name="P13">M(B) </text:p>
            <text:p text:style-name="P14">in g/mol</text:p>
          </table:table-cell>
          <table:table-cell table:style-name="Tabelle5.A1" office:value-type="string">
            <text:p text:style-name="P13">z</text:p>
          </table:table-cell>
          <table:table-cell table:style-name="Tabelle5.A1" office:value-type="string">
            <text:p text:style-name="P13">M(C)</text:p>
            <text:p text:style-name="P14">in g/mol</text:p>
          </table:table-cell>
          <table:table-cell table:style-name="Tabelle5.H1" office:value-type="string">
            <text:p text:style-name="P13">M(A<text:span text:style-name="T12">x</text:span><text:span text:style-name="T8">B</text:span><text:span text:style-name="T12">y</text:span><text:span text:style-name="T8">C</text:span><text:span text:style-name="T12">z</text:span><text:span text:style-name="T8">)</text:span></text:p>
            <text:p text:style-name="P15">in g/mol</text:p>
          </table:table-cell>
        </table:table-row>
        <table:table-row>
          <table:table-cell table:style-name="Tabelle5.A2" office:value-type="string">
            <text:p text:style-name="P12">H<text:span text:style-name="T12">2</text:span>CO<text:span text:style-name="T12">3</text:span>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H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P12">H<text:span text:style-name="T12">2</text:span>SO<text:span text:style-name="T12">4</text:span>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H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P12">HNO<text:span text:style-name="T12">3</text:span>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H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P12">HCO<text:span text:style-name="T12">3</text:span><text:span text:style-name="T16">-</text:span>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H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<text:span text:style-name="T8">Na</text:span><text:span text:style-name="T12">2</text:span><text:span text:style-name="T8">CO</text:span><text:span text:style-name="T12">3</text:span>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H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CaCO<text:span text:style-name="T12">3</text:span>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H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CaSO<text:span text:style-name="T12">4</text:span>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H2" office:value-type="string">
            <text:p text:style-name="Table_20_Contents"/>
          </table:table-cell>
        </table:table-row>
        <table:table-row>
          <table:table-cell table:style-name="Tabelle5.A2" office:value-type="string">
            <text:p text:style-name="Table_20_Contents">H<text:span text:style-name="T12">3</text:span><text:span text:style-name="T8">PO</text:span><text:span text:style-name="T12">4</text:span></text:p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H2" office:value-type="string">
            <text:p text:style-name="Table_20_Contents"/>
          </table:table-cell>
        </table:table-row>
      </table:table>
      <text:p text:style-name="Standard"/>
      <text:p text:style-name="Standard">Zum Nachdenken:</text:p>
      <text:p text:style-name="Standard"/>
      <text:p text:style-name="Standard">M(CaCl(OCl)) <text:s text:c="2"/>=<text:tab/><text:span text:style-name="T1"><text:tab/><text:tab/></text:span> g/mol</text:p>
      <text:p text:style-name="Standard"/>
      <text:p text:style-name="Standard">M(NaHCO<text:span text:style-name="T12">3</text:span>) <text:tab/> <text:s/>=<text:tab/><text:span text:style-name="T1"> <text:tab/><text:tab/></text:span> g/m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 den Kapiteln Atombau und Periodensystem der Elemente und </text:p>
        <text:p text:style-name="MP1">Quantitative Aspekte chemischer Reaktionen mit Hilfe des Lernprogramms PSEler</text:p>
      </style:header>
      <style:footer>
        <text:p text:style-name="Footer"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6T11:43:57</meta:creation-date>
    <meta:generator>OpenOffice.org/3.1$Linux OpenOffice.org_project/310m19$Build-9420</meta:generator>
    <dc:date>2010-01-02T20:10:10</dc:date>
    <meta:editing-duration>PT06H11M31S</meta:editing-duration>
    <meta:editing-cycles>383</meta:editing-cycles>
    <dc:creator>jj </dc:creator>
    <meta:document-statistic meta:table-count="5" meta:image-count="0" meta:object-count="0" meta:page-count="3" meta:paragraph-count="169" meta:word-count="646" meta:character-count="4137"/>
  </office:meta>
</office:document-meta>
</file>