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51cm" table:align="right"/>
    </style:style>
    <style:style style:name="Tabelle1.A" style:family="table-column">
      <style:table-column-properties style:column-width="5.503cm"/>
    </style:style>
    <style:style style:name="Tabelle1.A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C4" style:family="table-cell">
      <style:table-cell-properties fo:background-color="#9999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B5" style:family="table-cell">
      <style:table-cell-properties fo:background-color="#999999" fo:padding="0.097cm" fo:border-left="0.018cm solid #000000" fo:border-right="none" fo:border-top="none" fo:border-bottom="0.018cm solid #000000">
        <style:background-image/>
      </style:table-cell-properties>
    </style:style>
    <style:style style:name="Tabelle2" style:family="table">
      <style:table-properties style:width="16.512cm" table:align="right"/>
    </style:style>
    <style:style style:name="Tabelle2.A" style:family="table-column">
      <style:table-column-properties style:column-width="7.938cm"/>
    </style:style>
    <style:style style:name="Tabelle2.B" style:family="table-column">
      <style:table-column-properties style:column-width="2.858cm"/>
    </style:style>
    <style:style style:name="Tabelle2.D" style:family="table-column">
      <style:table-column-properties style:column-width="2.859cm"/>
    </style:style>
    <style:style style:name="Tabelle2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2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" style:family="table">
      <style:table-properties style:width="16.512cm" table:align="right"/>
    </style:style>
    <style:style style:name="Tabelle3.A" style:family="table-column">
      <style:table-column-properties style:column-width="3.625cm"/>
    </style:style>
    <style:style style:name="Tabelle3.B" style:family="table-column">
      <style:table-column-properties style:column-width="4.657cm"/>
    </style:style>
    <style:style style:name="Tabelle3.C" style:family="table-column">
      <style:table-column-properties style:column-width="4.154cm"/>
    </style:style>
    <style:style style:name="Tabelle3.D" style:family="table-column">
      <style:table-column-properties style:column-width="4.076cm"/>
    </style:style>
    <style:style style:name="Tabelle3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3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3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3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tyle="normal" style:font-style-asian="normal" style:font-style-complex="normal"/>
    </style:style>
    <style:style style:name="P5" style:family="paragraph" style:parent-style-name="Standard">
      <style:paragraph-properties>
        <style:tab-stops>
          <style:tab-stop style:position="1.455cm"/>
          <style:tab-stop style:position="2.196cm"/>
          <style:tab-stop style:position="2.858cm"/>
          <style:tab-stop style:position="16.96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19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535cm"/>
          <style:tab-stop style:position="2.487cm"/>
          <style:tab-stop style:position="17.013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paragraph-properties>
        <style:tab-stops>
          <style:tab-stop style:position="1.535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>
        <style:tab-stops>
          <style:tab-stop style:position="2.249cm"/>
        </style:tab-stops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text-underline-style="none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18" style:family="paragraph">
      <style:paragraph-properties fo:text-align="center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/>
    </style:style>
    <style:style style:name="T8" style:family="text">
      <style:text-properties fo:color="#ff00ff" fo:font-weight="bold" style:font-weight-asian="bold" style:font-weight-complex="bold"/>
    </style:style>
    <style:style style:name="T9" style:family="text">
      <style:text-properties fo:color="#ff6633" fo:font-weight="bold" style:font-weight-asian="bold" style:font-weight-complex="bold"/>
    </style:style>
    <style:style style:name="gr1" style:family="graphic">
      <style:graphic-properties draw:fill-color="#ffffff" draw:textarea-horizontal-align="left" draw:textarea-vertical-align="middle" fo:padding-lef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00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00ff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left" draw:textarea-vertical-align="middle" fo:padding-lef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marker-start-width="0.499cm" draw:marker-end="Arrow" draw:marker-end-width="0.4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ff6633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ff663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/>
    </style:style>
    <style:style style:name="gr14" style:family="graphic">
      <style:graphic-properties draw:fill="solid" draw:fill-color="#ff00ff" draw:textarea-horizontal-align="justify" draw:textarea-vertical-align="middle" draw:auto-grow-height="false" style:run-through="foreground"/>
    </style:style>
    <style:style style:name="gr15" style:family="graphic">
      <style:graphic-properties draw:fill="solid" draw:fill-color="#ff00ff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pp: <text:tab/>Vergleiche auf der KGA-Chemie-Unterrichtsmaterialseite im Lehrplan Kapitel </text:p>
      <text:p text:style-name="P6"><text:tab/>C 11.3 Kunststoffe - mit dem Hefteintrag Kunststoffe <text:s/>(Passwort: <text:span text:style-name="T1">schuelerkga11</text:span>)</text:p>
      <text:p text:style-name="P5">Hinweise:<text:tab/>Diese Übungsaufgaben werden meist nicht als Kopie ausgeteilt, sie können aber <text:tab/><text:tab/><text:tab/>jederzeit heruntergeladen werden. </text:p>
      <text:p text:style-name="P5"><text:tab/><text:tab/>Daher müssen <text:span text:style-name="T5">nur die Lösungen</text:span> zu jeder Aufgabe <text:span text:style-name="T5">ins Schulheft</text:span><text:span text:style-name="T3"> </text:span><text:span text:style-name="T5">mitgeschrieben</text:span><text:span text:style-name="T6"> </text:span><text:tab/><text:tab/><text:tab/>werden. </text:p>
      <text:p text:style-name="Standard"><draw:custom-shape text:anchor-type="paragraph" draw:z-index="9" draw:style-name="gr5" svg:width="14.632cm" svg:height="1.588cm" svg:x="1.99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5" svg:width="15.161cm" svg:height="2.036cm" svg:x="1.804cm" svg:y="0.146cm"><text:p/><draw:enhanced-geometry svg:viewBox="0 0 21600 21600" draw:path-stretchpoint-x="10800" draw:path-stretchpoint-y="10800" draw:text-areas="?f3 ?f4 ?f5 ?f6" draw:type="round-rectangle" draw:modifiers="4226.4935064935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><text:tab/>Zu jedem Polymer können unter dem Knopf "<text:span text:style-name="T6">Weitere Informationen zur Struktur <text:tab/>anzeigen</text:span>" viele Details zum Synthesemechanismus, zur Struktur sowie zur <text:tab/>biologischen Bedeutung bzw. Verwendung abgerufen werden!</text:p>
      <text:p text:style-name="Standard"/>
      <text:p text:style-name="Standard"/>
      <text:p text:style-name="P3">1.<text:tab/><text:span text:style-name="T3">Fähigkeit:</text:span> <text:span text:style-name="T4">Einteilung der Kunststoffe in verschiedene Klassen nach verschiedenen <text:tab/>Kriterien.</text:span></text:p>
      <text:p text:style-name="P4"><text:tab/>Ordne die unten angegebenen Kunststoffbezeichnungen in die Tabelle ein:</text:p>
      <text:p text:style-name="P4"><text:tab/></text:p>
      <table:table table:name="Tabelle1" table:style-name="Tabelle1">
        <table:table-column table:style-name="Tabelle1.A" table:number-columns-repeated="3"/>
        <table:table-row>
          <table:table-cell table:style-name="Tabelle1.A1" table:number-columns-spanned="3" office:value-type="string">
            <text:p text:style-name="P10">(Voll-)synthetische Kunststoffe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0">Polymerisations-K.</text:p>
          </table:table-cell>
          <table:table-cell table:style-name="Tabelle1.A2" office:value-type="string">
            <text:p text:style-name="P10">Polykondensations-K.</text:p>
          </table:table-cell>
          <table:table-cell table:style-name="Tabelle1.C2" office:value-type="string">
            <text:p text:style-name="P10">Polyadditions-K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4" table:number-rows-spanned="5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5" table:number-rows-spanned="4" office:value-type="string">
            <text:p text:style-name="Table_20_Contents"/>
          </table:table-cell>
          <table:covered-table-cell/>
        </table:table-row>
        <table:table-row>
          <table:table-cell table:style-name="Tabelle1.A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Table_20_Contents"/>
          </table:table-cell>
          <table:covered-table-cell/>
          <table:covered-table-cell/>
        </table:table-row>
      </table:table>
      <text:p text:style-name="P4"/>
      <text:p text:style-name="P7"><text:tab/><text:span text:style-name="T3">Auswahl:</text:span> Polyethen, Nylon, Resamin, Teflon, Styropor, Plexiglas, Perlon, PVC, PET</text:p>
      <text:p text:style-name="P7"/>
      <text:p text:style-name="P7"><draw:line text:anchor-type="paragraph" draw:z-index="11" draw:style-name="gr6" draw:text-style-name="P18" svg:x1="1.249cm" svg:y1="0.254cm" svg:x2="16.224cm" svg:y2="0.228cm"><text:p/></draw:line></text:p>
      <text:p text:style-name="P7"/>
      <text:p text:style-name="P7"><text:tab/>Kreuze nur die zutreffenden Felder in folgender Tabelle an:</text:p>
      <text:p text:style-name="P7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>Poly-</text:p>
            <text:p text:style-name="P14">merisation</text:p>
          </table:table-cell>
          <table:table-cell table:style-name="Tabelle2.A1" office:value-type="string">
            <text:p text:style-name="P14">Poly-</text:p>
            <text:p text:style-name="P14">kondensation</text:p>
          </table:table-cell>
          <table:table-cell table:style-name="Tabelle2.D1" office:value-type="string">
            <text:p text:style-name="P14">Poly-</text:p>
            <text:p text:style-name="P14">addition</text:p>
          </table:table-cell>
        </table:table-row>
        <table:table-row>
          <table:table-cell table:style-name="Tabelle2.A2" office:value-type="string">
            <text:p text:style-name="P11">Nur ein Monomer mit C-C-Doppelbindung?</text:p>
            <text:p text:style-name="P11"/>
          </table:table-cell>
          <table:table-cell table:style-name="Tabelle2.A2" office:value-type="string">
            <text:p text:style-name="P17">□</text:p>
          </table:table-cell>
          <table:table-cell table:style-name="Tabelle2.A2" office:value-type="string">
            <text:p text:style-name="P17">□</text:p>
          </table:table-cell>
          <table:table-cell table:style-name="Tabelle2.D2" office:value-type="string">
            <text:p text:style-name="P17">□</text:p>
          </table:table-cell>
        </table:table-row>
        <table:table-row>
          <table:table-cell table:style-name="Tabelle2.A2" office:value-type="string">
            <text:p text:style-name="P11">Ein oder zwei verschiedene Monomere mit je <text:span text:style-name="T8">zwei funktionellen Gruppen</text:span>?</text:p>
          </table:table-cell>
          <table:table-cell table:style-name="Tabelle2.A2" office:value-type="string">
            <text:p text:style-name="P17">□</text:p>
          </table:table-cell>
          <table:table-cell table:style-name="Tabelle2.A2" office:value-type="string">
            <text:p text:style-name="P17">□</text:p>
          </table:table-cell>
          <table:table-cell table:style-name="Tabelle2.D2" office:value-type="string">
            <text:p text:style-name="P17">□</text:p>
          </table:table-cell>
        </table:table-row>
        <table:table-row>
          <table:table-cell table:style-name="Tabelle2.A2" office:value-type="string">
            <text:p text:style-name="P11">Wird ein kleines Molekül wie z.B. <text:span text:style-name="T9">Wasser</text:span> abgespalten?</text:p>
          </table:table-cell>
          <table:table-cell table:style-name="Tabelle2.A2" office:value-type="string">
            <text:p text:style-name="P17">□</text:p>
          </table:table-cell>
          <table:table-cell table:style-name="Tabelle2.A2" office:value-type="string">
            <text:p text:style-name="P17">□</text:p>
          </table:table-cell>
          <table:table-cell table:style-name="Tabelle2.D2" office:value-type="string">
            <text:p text:style-name="P17">□</text:p>
          </table:table-cell>
        </table:table-row>
      </table:table>
      <text:p text:style-name="P7"/>
      <text:p text:style-name="P7"><text:tab/>Gib an, zu welcher Naturstoffklasse das Polymergrundgerüst des </text:p>
      <text:p text:style-name="P7"><text:tab/><text:span text:style-name="T2">halbsynthetischen Kunststoffs</text:span> Nitrocellulose gehört:</text:p>
      <text:p text:style-name="P7"/>
      <text:p text:style-name="P8"><text:tab/><text:span text:style-name="T3"><text:tab/><text:tab/><text:tab/><text:tab/><text:tab/></text:span><text:span text:style-name="T7"> <text:s text:c="4"/>genauer <text:s text:c="2"/><text:tab/></text:span><text:span text:style-name="T3"><text:tab/><text:tab/><text:tab/><text:tab/><text:tab/></text:span><text:span text:style-name="T7"><text:tab/><text:tab/><text:tab/></text:span></text:p>
      <text:p text:style-name="P7"/>
      <text:p text:style-name="P7"><text:soft-page-break/>2.<text:tab/><text:span text:style-name="T3">Fähigkeit:</text:span> <text:span text:style-name="T4">Ableiten der thermoplastischen Eigenschaften (d.h. der <text:tab/>Temperaturbeständigkeit bzw. Schmelzbarkeit) aus der Struktur </text:span></text:p>
      <text:p text:style-name="P7"><text:tab/>Ergänze die Lücken in folgender Tabelle:</text:p>
      <text:p text:style-name="P7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4">Thermoplast </text:p>
          </table:table-cell>
          <table:table-cell table:style-name="Tabelle3.A1" office:value-type="string">
            <text:p text:style-name="P14">Duroplast</text:p>
          </table:table-cell>
          <table:table-cell table:style-name="Tabelle3.D1" office:value-type="string">
            <text:p text:style-name="P14">Elastomer</text:p>
          </table:table-cell>
        </table:table-row>
        <table:table-row>
          <table:table-cell table:style-name="Tabelle3.A2" office:value-type="string">
            <text:p text:style-name="P11">Beispiel</text:p>
            <text:p text:style-name="P11"/>
          </table:table-cell>
          <table:table-cell table:style-name="Tabelle3.A2" office:value-type="string">
            <text:p text:style-name="P17">Niederdruck-Polyethen</text:p>
            <text:p text:style-name="P17"/>
          </table:table-cell>
          <table:table-cell table:style-name="Tabelle3.A2" office:value-type="string">
            <text:p text:style-name="P17">Aminoplast (Resamin)</text:p>
          </table:table-cell>
          <table:table-cell table:style-name="Tabelle3.D2" office:value-type="string">
            <text:p text:style-name="P17">Gummi</text:p>
          </table:table-cell>
        </table:table-row>
        <table:table-row>
          <table:table-cell table:style-name="Tabelle3.A2" office:value-type="string">
            <text:p text:style-name="P11">Zwischen-molekulare Kräfte</text:p>
          </table:table-cell>
          <table:table-cell table:style-name="Tabelle3.A2" office:value-type="string">
            <text:p text:style-name="P17"/>
            <text:p text:style-name="P17"/>
          </table:table-cell>
          <table:table-cell table:style-name="Tabelle3.A2" office:value-type="string">
            <text:p text:style-name="P17"/>
          </table:table-cell>
          <table:table-cell table:style-name="Tabelle3.D2" office:value-type="string">
            <text:p text:style-name="P17"/>
          </table:table-cell>
        </table:table-row>
        <table:table-row>
          <table:table-cell table:style-name="Tabelle3.A2" office:value-type="string">
            <text:p text:style-name="P11">Vernetzt?</text:p>
            <text:p text:style-name="P11">(ja/nein)</text:p>
          </table:table-cell>
          <table:table-cell table:style-name="Tabelle3.A2" office:value-type="string">
            <text:p text:style-name="P17"/>
            <text:p text:style-name="P17"/>
          </table:table-cell>
          <table:table-cell table:style-name="Tabelle3.A2" office:value-type="string">
            <text:p text:style-name="P17"/>
          </table:table-cell>
          <table:table-cell table:style-name="Tabelle3.D2" office:value-type="string">
            <text:p text:style-name="P17"/>
          </table:table-cell>
        </table:table-row>
        <table:table-row>
          <table:table-cell table:style-name="Tabelle3.A2" office:value-type="string">
            <text:p text:style-name="P11">Falls vernetzt, Maschengröße:</text:p>
            <text:p text:style-name="P11">(eng/weit)</text:p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D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1">Schmelzbar?</text:p>
            <text:p text:style-name="P11">(ja/nein)</text:p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D2" office:value-type="string">
            <text:p text:style-name="P12"/>
          </table:table-cell>
        </table:table-row>
        <table:table-row>
          <table:table-cell table:style-name="Tabelle3.A2" office:value-type="string">
            <text:p text:style-name="P11">Elastisch?</text:p>
            <text:p text:style-name="P11">(ja/nein)</text:p>
          </table:table-cell>
          <table:table-cell table:style-name="Tabelle3.A2" office:value-type="string">
            <text:p text:style-name="P12"/>
          </table:table-cell>
          <table:table-cell table:style-name="Tabelle3.A2" office:value-type="string">
            <text:p text:style-name="P12"/>
          </table:table-cell>
          <table:table-cell table:style-name="Tabelle3.D2" office:value-type="string">
            <text:p text:style-name="P12"/>
          </table:table-cell>
        </table:table-row>
      </table:table>
      <text:p text:style-name="Standard"/>
      <text:p text:style-name="Standard">3.<text:tab/><text:span text:style-name="T3">Fähigkeit:</text:span> <text:span text:style-name="T4">Ablauf des Mechanismus der radikalischen Polymerisation</text:span></text:p>
      <text:p text:style-name="Standard"><text:tab/>Ergänze den Reaktionsmechanismus für die Bildung von Polyvinylchlorid (PVC):</text:p>
      <text:p text:style-name="Standard"><draw:rect text:anchor-type="paragraph" draw:z-index="12" draw:style-name="gr7" draw:text-style-name="P18" svg:width="16.67cm" svg:height="1.218cm" svg:x="0.058cm" svg:y="0.309cm"><text:p text:style-name="P18">1. Schritt:</text:p></draw:rect></text:p>
      <text:p text:style-name="Standard"/>
      <text:p text:style-name="Standard"><draw:line text:anchor-type="paragraph" draw:z-index="14" draw:style-name="gr8" draw:text-style-name="P18" svg:x1="2.148cm" svg:y1="0.316cm" svg:x2="16.515cm" svg:y2="0.263cm"><text:p/></draw:line></text:p>
      <text:p text:style-name="Standard"/>
      <text:p text:style-name="Standard"><draw:rect text:anchor-type="paragraph" draw:z-index="13" draw:style-name="gr1" draw:text-style-name="P18" svg:width="7.727cm" svg:height="4.769cm" svg:x="0.032cm" svg:y="0.053cm"><text:p/></draw:rect><draw:rect text:anchor-type="paragraph" draw:z-index="15" draw:style-name="gr1" draw:text-style-name="P18" svg:width="7.753cm" svg:height="4.769cm" svg:x="9.16cm" svg:y="0.056cm"><text:p/></draw:rect></text:p>
      <text:p text:style-name="Standard"/>
      <text:p text:style-name="Standard"/>
      <text:p text:style-name="Standard"/>
      <text:p text:style-name="Standard"/>
      <text:p text:style-name="Standard"><draw:line text:anchor-type="paragraph" draw:z-index="16" draw:style-name="gr9" draw:text-style-name="P18" svg:x1="7.943cm" svg:y1="0.129cm" svg:x2="9.001cm" svg:y2="0.12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" draw:text-style-name="P18" svg:width="7.727cm" svg:height="4.769cm" svg:x="0.032cm" svg:y="0.053cm"><text:p/></draw:rect><draw:rect text:anchor-type="paragraph" draw:z-index="18" draw:style-name="gr1" draw:text-style-name="P18" svg:width="7.753cm" svg:height="4.769cm" svg:x="9.16cm" svg:y="0.056cm"><text:p/></draw:rect></text:p>
      <text:p text:style-name="Standard"/>
      <text:p text:style-name="Standard"/>
      <text:p text:style-name="Standard"/>
      <text:p text:style-name="Standard"/>
      <text:p text:style-name="Standard"><draw:line text:anchor-type="paragraph" draw:z-index="19" draw:style-name="gr9" draw:text-style-name="P18" svg:x1="-29826.161cm" svg:y1="-29826.161cm" svg:x2="-29825.103cm" svg:y2="-29826.161cm"><text:p/></draw:line></text:p>
      <text:p text:style-name="Standard"/>
      <text:p text:style-name="Standard"/>
      <text:p text:style-name="Standard"/>
      <text:p text:style-name="Standard"/>
      <text:p text:style-name="Standard"><draw:rect text:anchor-type="paragraph" draw:z-index="20" draw:style-name="gr7" draw:text-style-name="P18" svg:width="16.67cm" svg:height="1.218cm" svg:x="0.191cm" svg:y="0.071cm"><text:p text:style-name="P18">2. Schritt:</text:p></draw:rect><text:soft-page-break/></text:p>
      <text:p text:style-name="Standard"/>
      <text:p text:style-name="Standard"><draw:line text:anchor-type="paragraph" draw:z-index="21" draw:style-name="gr8" draw:text-style-name="P18" svg:x1="-29826.161cm" svg:y1="-29826.108cm" svg:x2="-29811.794cm" svg:y2="-29826.161cm"><text:p/></draw:line></text:p>
      <text:p text:style-name="Standard"/>
      <text:p text:style-name="Standard"><draw:rect text:anchor-type="paragraph" draw:z-index="22" draw:style-name="gr1" draw:text-style-name="P18" svg:width="7.727cm" svg:height="4.769cm" svg:x="0.058cm" svg:y="0.083cm"><text:p/></draw:rect><draw:rect text:anchor-type="paragraph" draw:z-index="23" draw:style-name="gr1" draw:text-style-name="P18" svg:width="7.753cm" svg:height="4.769cm" svg:x="9.186cm" svg:y="0.086cm"><text:p/></draw:rect></text:p>
      <text:p text:style-name="Standard"/>
      <text:p text:style-name="Standard"/>
      <text:p text:style-name="Standard"/>
      <text:p text:style-name="Standard"/>
      <text:p text:style-name="Standard"><draw:line text:anchor-type="paragraph" draw:z-index="24" draw:style-name="gr9" draw:text-style-name="P18" svg:x1="-29826.161cm" svg:y1="-29826.161cm" svg:x2="-29825.103cm" svg:y2="-29826.161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5" draw:style-name="gr7" draw:text-style-name="P18" svg:width="16.67cm" svg:height="1.218cm" svg:x="0.191cm" svg:y="0.071cm"><text:p text:style-name="P18">3. Schritt:</text:p></draw:rect></text:p>
      <text:p text:style-name="Standard"/>
      <text:p text:style-name="Standard"><draw:line text:anchor-type="paragraph" draw:z-index="26" draw:style-name="gr8" draw:text-style-name="P18" svg:x1="-29826.161cm" svg:y1="-29826.108cm" svg:x2="-29811.794cm" svg:y2="-29826.161cm"><text:p/></draw:line></text:p>
      <text:p text:style-name="Standard"><draw:rect text:anchor-type="paragraph" draw:z-index="27" draw:style-name="gr1" draw:text-style-name="P18" svg:width="16.908cm" svg:height="4.769cm" svg:x="0.058cm" svg:y="0.443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28" draw:style-name="gr9" draw:text-style-name="P18" svg:x1="-29826.161cm" svg:y1="-29826.161cm" svg:x2="-29826.161cm" svg:y2="-29825.103cm"><text:p/></draw:line></text:p>
      <text:p text:style-name="Standard"/>
      <text:p text:style-name="Standard"><draw:rect text:anchor-type="paragraph" draw:z-index="29" draw:style-name="gr1" draw:text-style-name="P18" svg:width="16.908cm" svg:height="4.769cm" svg:x="0.058cm" svg:y="0.307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[Tipp für schnelle/fortgeschrittene Schüler: </text:p>
      <text:p text:style-name="Standard">Finde Gemeinsamkeiten und Unterschiede zu dem Mechanismus der radikalischen Substitution von Ethen und Brom (vgl. Lernprogramm Mechanismer)]</text:p>
      <text:p text:style-name="Standard"/>
      <text:p text:style-name="Standard"/>
      <text:p text:style-name="Standard"><text:soft-page-break/>4.<text:tab/><text:span text:style-name="T3">Fähigkeit:</text:span> <text:span text:style-name="T4">Gemeinsamkeiten und Unterschiede zwischen der Synthese von Nylon und <text:tab/>Perlon</text:span></text:p>
      <text:p text:style-name="Standard"><text:tab/>Ergänze im Schema die Ausgangsstoffe für die Bildung des folgenden Nylon-Ausschnitts:</text:p>
      <text:p text:style-name="Standard"><draw:rect text:anchor-type="paragraph" draw:z-index="30" draw:style-name="gr1" draw:text-style-name="P18" svg:width="16.908cm" svg:height="6.18cm" svg:x="0.058cm" svg:y="0.333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31" draw:style-name="gr9" draw:text-style-name="P18" svg:x1="8.154cm" svg:y1="0.092cm" svg:x2="8.154cm" svg:y2="1.15cm"><text:p/></draw:line></text:p>
      <text:p text:style-name="Standard"/>
      <text:p text:style-name="Standard"/>
      <text:p text:style-name="Standard"><draw:rect text:anchor-type="paragraph" draw:z-index="32" draw:style-name="gr1" draw:text-style-name="P18" svg:width="16.908cm" svg:height="4.769cm" svg:x="0.111cm" svg:y="0.009cm"><text:p/></draw:rect></text:p>
      <text:p text:style-name="Standard"/>
      <text:p text:style-name="Standard"/>
      <text:p text:style-name="Standard"/>
      <text:p text:style-name="Standard"><draw:g text:anchor-type="paragraph" draw:z-index="35" draw:style-name="gr12"><draw:line draw:style-name="gr13" draw:text-style-name="P18" svg:x1="2.201cm" svg:y1="0.441cm" svg:x2="3.339cm" svg:y2="0.441cm"><text:p/></draw:line><draw:custom-shape draw:style-name="gr14" svg:width="0.66cm" svg:height="0.66cm" svg:x="1.566cm" svg:y="0.151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draw:style-name="gr15" draw:text-style-name="P18" svg:width="0.662cm" svg:height="0.662cm" svg:x="3.998cm" svg:y="0.146cm"><text:p/></draw:circle><draw:custom-shape draw:style-name="gr14" svg:width="0.66cm" svg:height="0.66cm" svg:x="3.339cm" svg:y="0.146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3" draw:text-style-name="P18" svg:x1="4.66cm" svg:y1="0.494cm" svg:x2="5.798cm" svg:y2="0.494cm"><text:p/></draw:line><draw:circle draw:style-name="gr15" draw:text-style-name="P18" svg:width="0.662cm" svg:height="0.662cm" svg:x="5.798cm" svg:y="0.167cm"><text:p/></draw:circle></draw:g><draw:g text:anchor-type="paragraph" draw:z-index="36" draw:style-name="gr12"><draw:line draw:style-name="gr13" draw:text-style-name="P18" svg:x1="7.094cm" svg:y1="0.464cm" svg:x2="8.232cm" svg:y2="0.464cm"><text:p/></draw:line><draw:custom-shape draw:style-name="gr14" svg:width="0.66cm" svg:height="0.66cm" svg:x="6.459cm" svg:y="0.173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draw:style-name="gr15" draw:text-style-name="P18" svg:width="0.662cm" svg:height="0.662cm" svg:x="8.891cm" svg:y="0.168cm"><text:p/></draw:circle><draw:custom-shape draw:style-name="gr14" svg:width="0.66cm" svg:height="0.66cm" svg:x="8.232cm" svg:y="0.168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3" draw:text-style-name="P18" svg:x1="9.553cm" svg:y1="0.517cm" svg:x2="10.691cm" svg:y2="0.517cm"><text:p/></draw:line><draw:circle draw:style-name="gr15" draw:text-style-name="P18" svg:width="0.662cm" svg:height="0.662cm" svg:x="10.691cm" svg:y="0.189cm"><text:p/></draw:circle></draw:g><draw:g text:anchor-type="paragraph" draw:z-index="37" draw:style-name="gr12"><draw:line draw:style-name="gr13" draw:text-style-name="P18" svg:x1="11.987cm" svg:y1="0.485cm" svg:x2="13.125cm" svg:y2="0.485cm"><text:p/></draw:line><draw:custom-shape draw:style-name="gr14" svg:width="0.66cm" svg:height="0.66cm" svg:x="11.352cm" svg:y="0.194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draw:style-name="gr15" draw:text-style-name="P18" svg:width="0.662cm" svg:height="0.662cm" svg:x="13.784cm" svg:y="0.189cm"><text:p/></draw:circle><draw:custom-shape draw:style-name="gr14" svg:width="0.66cm" svg:height="0.66cm" svg:x="13.125cm" svg:y="0.189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3" draw:text-style-name="P18" svg:x1="14.446cm" svg:y1="0.538cm" svg:x2="15.584cm" svg:y2="0.538cm"><text:p/></draw:line><draw:circle draw:style-name="gr15" draw:text-style-name="P18" svg:width="0.662cm" svg:height="0.662cm" svg:x="15.584cm" svg:y="0.21cm"><text:p/></draw:circle></draw:g><draw:custom-shape text:anchor-type="paragraph" draw:z-index="46" draw:style-name="gr10" svg:width="1.32cm" svg:height="0.66cm" svg:x="0.247cm" svg:y="0.152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text:anchor-type="paragraph" draw:z-index="47" draw:style-name="gr11" draw:text-style-name="P18" svg:width="0.662cm" svg:height="0.662cm" svg:x="16.245cm" svg:y="0.21cm"><text:p/></draw:circle></text:p>
      <text:p text:style-name="Standard"/>
      <text:p text:style-name="Standard"/>
      <text:p text:style-name="Standard"><draw:custom-shape text:anchor-type="paragraph" draw:z-index="33" draw:style-name="gr10" svg:width="1.32cm" svg:height="0.66cm" svg:x="2.833cm" svg:y="0.026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style-name="gr10" svg:width="1.32cm" svg:height="0.66cm" svg:x="5.928cm" svg:y="0.243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style-name="gr10" svg:width="1.32cm" svg:height="0.66cm" svg:x="8.151cm" svg:y="0.243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style-name="gr10" svg:width="1.32cm" svg:height="0.66cm" svg:x="10.029cm" svg:y="0.22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style-name="gr10" svg:width="1.32cm" svg:height="0.66cm" svg:x="12.437cm" svg:y="0.085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ircle text:anchor-type="paragraph" draw:z-index="34" draw:style-name="gr11" draw:text-style-name="P18" svg:width="0.662cm" svg:height="0.662cm" svg:x="2.833cm" svg:y="0.293cm"><text:p/></draw:circle><draw:circle text:anchor-type="paragraph" draw:z-index="43" draw:style-name="gr11" draw:text-style-name="P18" svg:width="0.662cm" svg:height="0.662cm" svg:x="10.029cm" svg:y="0.434cm"><text:p/></draw:circle><draw:circle text:anchor-type="paragraph" draw:z-index="45" draw:style-name="gr11" draw:text-style-name="P18" svg:width="0.662cm" svg:height="0.662cm" svg:x="12.437cm" svg:y="0.298cm"><text:p/></draw:circle></text:p>
      <text:p text:style-name="Standard"><draw:circle text:anchor-type="paragraph" draw:z-index="39" draw:style-name="gr11" draw:text-style-name="P18" svg:width="0.662cm" svg:height="0.662cm" svg:x="5.928cm" svg:y="0.011cm"><text:p/></draw:circle><draw:circle text:anchor-type="paragraph" draw:z-index="41" draw:style-name="gr11" draw:text-style-name="P18" svg:width="0.662cm" svg:height="0.662cm" svg:x="8.151cm" svg:y="0.011cm"><text:p/></draw:circle></text:p>
      <text:p text:style-name="Standard"/>
      <text:p text:style-name="Standard"/>
      <text:p text:style-name="Standard"><text:tab/>Ergänze im Schema einen entsprechenden Perlon-Ausschnitt gleicher Länge:</text:p>
      <text:p text:style-name="Standard"/>
      <text:p text:style-name="Standard"><draw:rect text:anchor-type="paragraph" draw:z-index="48" draw:style-name="gr1" draw:text-style-name="P18" svg:width="16.908cm" svg:height="4.769cm" svg:x="0.111cm" svg:y="0.079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Gib an, warum beide Kunststoffe zu den Poly<text:span text:style-name="T9">kondensations</text:span>-K. gezählt werden:</text:p>
      <text:p text:style-name="Standard"/>
      <text:p text:style-name="Standard"><text:tab/><text:span text:style-name="T3"><text:tab/><text:tab/><text:tab/><text:tab/><text:tab/><text:tab/><text:tab/><text:tab/><text:tab/><text:tab/><text:tab/><text:tab/></text:span></text:p>
      <text:p text:style-name="P15"/>
      <text:p text:style-name="Standard"><text:span text:style-name="T7"><text:tab/></text:span><text:span text:style-name="T3"><text:tab/><text:tab/><text:tab/><text:tab/><text:tab/><text:tab/><text:tab/><text:tab/><text:tab/><text:tab/><text:tab/><text:tab/></text:span></text:p>
      <text:p text:style-name="Standard"><text:soft-page-break/>5.<text:tab/><text:span text:style-name="T3">Fähigkeit:</text:span> <text:span text:style-name="T4">Übertragen eines vereinfachten Schemas der Polyaddition in eine</text:span></text:p>
      <text:p text:style-name="P16"><text:tab/>Strukturformeldarstellung mit Kennzeichnung der Urethangruppe (Carbamatgruppe)</text:p>
      <text:p text:style-name="P15"><text:tab/>Ergänze im Schema die Ausgangsstoffe für die Bildung des folgenden PU-Ausschnitts:</text:p>
      <text:p text:style-name="P15"><draw:rect text:anchor-type="paragraph" draw:z-index="49" draw:style-name="gr1" draw:text-style-name="P18" svg:width="16.908cm" svg:height="6.18cm" svg:x="0.058cm" svg:y="0.265cm"><text:p/></draw:rect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line text:anchor-type="paragraph" draw:z-index="50" draw:style-name="gr9" draw:text-style-name="P18" svg:x1="8.154cm" svg:y1="0.049cm" svg:x2="8.154cm" svg:y2="1.107cm"><text:p/></draw:line></text:p>
      <text:p text:style-name="P15"/>
      <text:p text:style-name="P15"><draw:rect text:anchor-type="paragraph" draw:z-index="0" draw:style-name="gr1" draw:text-style-name="P18" svg:width="16.908cm" svg:height="4.769cm" svg:x="0.032cm" svg:y="0.344cm"><text:p/></draw:rect></text:p>
      <text:p text:style-name="P15"/>
      <text:p text:style-name="P15"/>
      <text:p text:style-name="P15"/>
      <text:p text:style-name="P15"><draw:custom-shape text:anchor-type="paragraph" draw:z-index="8" draw:style-name="gr4" svg:width="1.32cm" svg:height="0.66cm" draw:transform="rotate (1.5707963267946) translate (11.699875cm 1.71802777777778cm)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paragraph" draw:z-index="53" draw:style-name="gr12"><draw:line draw:style-name="gr13" draw:text-style-name="P18" svg:x1="3.657cm" svg:y1="1.249cm" svg:x2="4.795cm" svg:y2="1.249cm"><text:p/></draw:line><draw:circle draw:style-name="gr15" draw:text-style-name="P18" svg:width="0.662cm" svg:height="0.662cm" svg:x="4.795cm" svg:y="1.616cm"><text:p/></draw:circle><draw:custom-shape draw:style-name="gr14" svg:width="0.66cm" svg:height="0.66cm" svg:x="4.795cm" svg:y="0.954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3" draw:text-style-name="P18" svg:x1="6.777cm" svg:y1="1.277cm" svg:x2="7.915cm" svg:y2="1.277cm"><text:p/></draw:line><draw:circle draw:style-name="gr15" draw:text-style-name="P18" svg:width="0.662cm" svg:height="0.662cm" svg:x="6.116cm" svg:y="0.952cm"><text:p/></draw:circle><draw:custom-shape draw:style-name="gr14" svg:width="0.66cm" svg:height="0.66cm" svg:x="9.234cm" svg:y="0.951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draw:style-name="gr15" draw:text-style-name="P18" svg:width="0.662cm" svg:height="0.662cm" svg:x="7.913cm" svg:y="0.949cm"><text:p/></draw:circle><draw:circle draw:style-name="gr15" draw:text-style-name="P18" svg:width="0.662cm" svg:height="0.662cm" svg:x="9.234cm" svg:y="1.61cm"><text:p/></draw:circle><draw:custom-shape draw:style-name="gr14" svg:width="1.32cm" svg:height="0.66cm" draw:transform="rotate (1.5707963267946) translate (5.45570833333333cm 1.61395833333333cm)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svg:width="1.32cm" svg:height="0.66cm" draw:transform="rotate (1.5707963267946) translate (8.57602777777778cm 1.61043055555556cm)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5"/>
      <text:p text:style-name="P15"><draw:custom-shape text:anchor-type="paragraph" draw:z-index="3" draw:style-name="gr4" svg:width="0.66cm" svg:height="0.66cm" svg:x="11.038cm" svg:y="0.166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ircle text:anchor-type="paragraph" draw:z-index="5" draw:style-name="gr3" draw:text-style-name="P18" svg:width="0.662cm" svg:height="0.662cm" svg:x="12.36cm" svg:y="0.164cm"><text:p/></draw:circle><draw:circle text:anchor-type="paragraph" draw:z-index="6" draw:style-name="gr3" draw:text-style-name="P18" svg:width="0.662cm" svg:height="0.662cm" svg:x="14.157cm" svg:y="0.161cm"><text:p/></draw:circle><draw:circle text:anchor-type="paragraph" draw:z-index="7" draw:style-name="gr3" draw:text-style-name="P18" svg:width="0.662cm" svg:height="0.662cm" svg:x="14.818cm" svg:y="0.161cm"><text:p/></draw:circle><draw:custom-shape text:anchor-type="paragraph" draw:z-index="51" draw:style-name="gr4" svg:width="0.66cm" svg:height="0.66cm" svg:x="3.022cm" svg:y="0.067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style-name="gr4" svg:width="1.32cm" svg:height="0.66cm" svg:x="1.702cm" svg:y="0.067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><draw:line text:anchor-type="paragraph" draw:z-index="1" draw:style-name="gr2" draw:text-style-name="P18" svg:x1="9.901cm" svg:y1="0.014cm" svg:x2="11.039cm" svg:y2="0.014cm"><text:p/></draw:line><draw:circle text:anchor-type="paragraph" draw:z-index="2" draw:style-name="gr3" draw:text-style-name="P18" svg:width="0.662cm" svg:height="0.662cm" svg:x="11.038cm" svg:y="0.381cm"><text:p/></draw:circle><draw:line text:anchor-type="paragraph" draw:z-index="4" draw:style-name="gr2" draw:text-style-name="P18" svg:x1="13.021cm" svg:y1="0.042cm" svg:x2="14.159cm" svg:y2="0.042cm"><text:p/></draw:line></text:p>
      <text:p text:style-name="P15"/>
      <text:p text:style-name="P15"/>
      <text:p text:style-name="P15"/>
      <text:p text:style-name="P15"/>
      <text:p text:style-name="P15"><text:tab/>Übersetze genau diesen Schema-Ausschnitt in einen Struktuformel-Ausschnitt mit genau </text:p>
      <text:p text:style-name="P15"><text:tab/>gleicher Anordnung der beteiligten Gruppen:</text:p>
      <text:p text:style-name="P15"><draw:rect text:anchor-type="paragraph" draw:z-index="54" draw:style-name="gr1" draw:text-style-name="P18" svg:width="16.908cm" svg:height="6.18cm" svg:x="0.058cm" svg:y="0.136cm"><text:p/></draw:rect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Gib an, welches Gas beim Aufschäumen von PU-Bauschaum freigesetzt wird:</text:p>
      <text:p text:style-name="P15"/>
      <text:p text:style-name="Standard"><text:span text:style-name="T3"><text:tab/><text:tab/><text:tab/><text:tab/><text:tab/><text:tab/><text:tab/><text:tab/><text:tab/><text:tab/><text:tab/></text:span><text:span text:style-name="T7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032cm"/>
          <style:tab-stop style:position="8.498cm" style:type="center"/>
          <style:tab-stop style:position="16.96cm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Kunststoffe mit Hilfe des</text:p>
        <text:p text:style-name="MP2">Lernprogramms Polymerer</text:p>
      </style:header>
      <style:footer>
        <text:p text:style-name="Footer"><text:tab/><text:page-number text:select-page="current">2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9T11:35:24</meta:creation-date>
    <meta:generator>OpenOffice.org/3.1$Linux OpenOffice.org_project/310m19$Build-9420</meta:generator>
    <dc:date>2010-01-24T17:08:00</dc:date>
    <meta:editing-duration>PT04H54M29S</meta:editing-duration>
    <meta:editing-cycles>284</meta:editing-cycles>
    <dc:creator>jj </dc:creator>
    <meta:document-statistic meta:table-count="3" meta:image-count="0" meta:object-count="0" meta:page-count="5" meta:paragraph-count="73" meta:word-count="346" meta:character-count="2932"/>
  </office:meta>
</office:document-meta>
</file>