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ohit Hindi1" svg:font-family="'Lohit Hindi'"/>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8.598cm" table:align="left"/>
    </style:style>
    <style:style style:name="Tabelle1.A" style:family="table-column">
      <style:table-column-properties style:column-width="2.469cm"/>
    </style:style>
    <style:style style:name="Tabelle1.B" style:family="table-column">
      <style:table-column-properties style:column-width="1.531cm"/>
    </style:style>
    <style:style style:name="Tabelle1.C" style:family="table-column">
      <style:table-column-properties style:column-width="3.558cm"/>
    </style:style>
    <style:style style:name="Tabelle1.D" style:family="table-column">
      <style:table-column-properties style:column-width="1.773cm"/>
    </style:style>
    <style:style style:name="Tabelle1.E" style:family="table-column">
      <style:table-column-properties style:column-width="3.505cm"/>
    </style:style>
    <style:style style:name="Tabelle1.F" style:family="table-column">
      <style:table-column-properties style:column-width="1.54cm"/>
    </style:style>
    <style:style style:name="Tabelle1.G" style:family="table-column">
      <style:table-column-properties style:column-width="4.223cm"/>
    </style:style>
    <style:style style:name="Tabelle1.A1" style:family="table-cell">
      <style:table-cell-properties fo:background-color="transparent" fo:padding="0.097cm" fo:border-left="0.002cm solid #000000" fo:border-right="none" fo:border-top="0.002cm solid #000000" fo:border-bottom="0.035cm solid #000000">
        <style:background-image/>
      </style:table-cell-properties>
    </style:style>
    <style:style style:name="Tabelle1.G1" style:family="table-cell">
      <style:table-cell-properties fo:background-color="transparent" fo:padding="0.097cm" fo:border-left="0.088cm solid #000000" fo:border-right="0.002cm solid #000000" fo:border-top="0.002cm solid #000000" fo:border-bottom="0.035cm solid #000000">
        <style:background-image/>
      </style:table-cell-properties>
    </style:style>
    <style:style style:name="Tabelle1.A2" style:family="table-cell">
      <style:table-cell-properties fo:background-color="transparent" fo:padding="0.097cm" fo:border-left="0.002cm solid #000000" fo:border-right="0.035cm solid #000000" fo:border-top="none" fo:border-bottom="0.018cm solid #000000">
        <style:background-image/>
      </style:table-cell-properties>
    </style:style>
    <style:style style:name="Tabelle1.B2" style:family="table-cell">
      <style:table-cell-properties fo:background-color="transparent" fo:padding="0.097cm" fo:border-left="0.002cm solid #000000" fo:border-right="none" fo:border-top="none" fo:border-bottom="0.018cm solid #000000">
        <style:background-image/>
      </style:table-cell-properties>
    </style:style>
    <style:style style:name="Tabelle1.G2" style:family="table-cell">
      <style:table-cell-properties fo:background-color="transparent" fo:padding="0.097cm" fo:border-left="0.088cm solid #000000" fo:border-right="0.002cm solid #000000" fo:border-top="none" fo:border-bottom="0.018cm solid #000000">
        <style:background-image/>
      </style:table-cell-properties>
    </style:style>
    <style:style style:name="Tabelle1.B15" style:family="table-cell">
      <style:table-cell-properties fo:background-color="#b3b3b3" fo:padding="0.097cm" fo:border-left="0.002cm solid #000000" fo:border-right="none" fo:border-top="none" fo:border-bottom="0.018cm solid #000000">
        <style:background-image/>
      </style:table-cell-properties>
    </style:style>
    <style:style style:name="Tabelle1.A23" style:family="table-cell">
      <style:table-cell-properties fo:background-color="transparent" fo:padding="0.097cm" fo:border-left="0.002cm solid #000000" fo:border-right="0.035cm solid #000000" fo:border-top="none" fo:border-bottom="0.002cm solid #000000">
        <style:background-image/>
      </style:table-cell-properties>
    </style:style>
    <style:style style:name="Tabelle1.B23" style:family="table-cell">
      <style:table-cell-properties fo:background-color="transparent" fo:padding="0.097cm" fo:border-left="0.002cm solid #000000" fo:border-right="none" fo:border-top="none" fo:border-bottom="0.002cm solid #000000">
        <style:background-image/>
      </style:table-cell-properties>
    </style:style>
    <style:style style:name="Tabelle1.G23" style:family="table-cell">
      <style:table-cell-properties fo:background-color="transparent" fo:padding="0.097cm" fo:border-left="0.088cm solid #000000" fo:border-right="0.002cm solid #000000" fo:border-top="none" fo:border-bottom="0.002cm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style:tab-stops>
          <style:tab-stop style:position="0.804cm"/>
          <style:tab-stop style:position="1.665cm"/>
          <style:tab-stop style:position="2.469cm"/>
        </style:tab-stops>
      </style:paragraph-properties>
    </style:style>
    <style:style style:name="P4" style:family="paragraph" style:parent-style-name="Standard">
      <style:text-properties fo:font-size="6pt" style:font-size-asian="5.69999980926514pt" style:font-size-complex="6.5pt"/>
    </style:style>
    <style:style style:name="P5" style:family="paragraph" style:parent-style-name="Standard">
      <style:paragraph-properties>
        <style:tab-stops>
          <style:tab-stop style:position="0.804cm"/>
          <style:tab-stop style:position="1.665cm"/>
          <style:tab-stop style:position="2.469cm"/>
        </style:tab-stops>
      </style:paragraph-properties>
      <style:text-properties fo:font-size="6pt" style:font-size-asian="5.69999980926514pt" style:font-size-complex="6.5pt"/>
    </style:style>
    <style:style style:name="P6" style:family="paragraph" style:parent-style-name="Standard">
      <style:text-properties fo:font-size="6pt" style:text-underline-style="solid" style:text-underline-width="auto" style:text-underline-color="font-color" style:font-size-asian="5.69999980926514pt" style:font-size-complex="6.5pt"/>
    </style:style>
    <style:style style:name="P7" style:family="paragraph" style:parent-style-name="Standard">
      <style:text-properties style:font-name="Times New Roman"/>
    </style:style>
    <style:style style:name="P8" style:family="paragraph" style:parent-style-name="Standard">
      <style:paragraph-properties>
        <style:tab-stops>
          <style:tab-stop style:position="0.804cm"/>
          <style:tab-stop style:position="1.665cm"/>
          <style:tab-stop style:position="2.469cm"/>
        </style:tab-stops>
      </style:paragraph-properties>
      <style:text-properties style:font-name="Times New Roman"/>
    </style:style>
    <style:style style:name="P9" style:family="paragraph" style:parent-style-name="Standard">
      <style:text-properties style:font-name="Times New Roman" style:text-underline-style="none"/>
    </style:style>
    <style:style style:name="P10" style:family="paragraph" style:parent-style-name="Standard">
      <style:text-properties style:text-underline-style="none"/>
    </style:style>
    <style:style style:name="P11" style:family="paragraph" style:parent-style-name="Standard">
      <style:paragraph-properties fo:break-before="page"/>
      <style:text-properties style:text-underline-style="solid" style:text-underline-width="auto" style:text-underline-color="font-color"/>
    </style:style>
    <style:style style:name="P12" style:family="paragraph" style:parent-style-name="Standard">
      <style:paragraph-properties fo:margin-left="0.529cm" fo:margin-right="0cm" fo:text-indent="0cm" style:auto-text-indent="false"/>
    </style:style>
    <style:style style:name="P13" style:family="paragraph" style:parent-style-name="Standard">
      <style:paragraph-properties fo:margin-left="0.392cm" fo:margin-right="0cm" fo:line-height="150%" fo:text-indent="0cm" style:auto-text-indent="false"/>
    </style:style>
    <style:style style:name="P14" style:family="paragraph" style:parent-style-name="Standard">
      <style:paragraph-properties fo:margin-left="0.392cm" fo:margin-right="0cm" fo:line-height="150%" fo:text-indent="0cm" style:auto-text-indent="false"/>
      <style:text-properties fo:font-size="6pt" style:font-size-asian="5.69999980926514pt" style:font-size-complex="6.5pt"/>
    </style:style>
    <style:style style:name="P15" style:family="paragraph" style:parent-style-name="Table_20_Contents">
      <style:paragraph-properties>
        <style:tab-stops>
          <style:tab-stop style:position="2.45cm"/>
          <style:tab-stop style:position="18.207cm" style:type="right"/>
        </style:tab-stops>
      </style:paragraph-properties>
    </style:style>
    <style:style style:name="P16" style:family="paragraph" style:parent-style-name="Table_20_Contents">
      <style:text-properties fo:font-size="12pt" style:font-size-asian="12pt" style:font-size-complex="12pt"/>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center" style:justify-single-word="false"/>
    </style:style>
    <style:style style:name="P19" style:family="paragraph" style:parent-style-name="Standard">
      <style:paragraph-properties fo:margin-left="0cm" fo:margin-right="0cm" fo:line-height="150%" fo:text-indent="0cm" style:auto-text-indent="false"/>
      <style:text-properties fo:font-size="6pt" style:font-size-asian="5.69999980926514pt" style:font-size-complex="6.5pt"/>
    </style:style>
    <style:style style:name="P20"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text-underline-style="solid" style:text-underline-width="auto" style:text-underline-color="font-color"/>
    </style:style>
    <style:style style:name="T4" style:family="text">
      <style:text-properties style:font-name="Times New Roman"/>
    </style:style>
    <style:style style:name="T5" style:family="text">
      <style:text-properties style:font-name="Times New Roman" style:text-underline-style="solid" style:text-underline-width="auto" style:text-underline-color="font-color"/>
    </style:style>
    <style:style style:name="T6" style:family="text">
      <style:text-properties style:font-name="Times New Roman" fo:font-style="italic" style:font-style-asian="italic" style:font-style-complex="italic"/>
    </style:style>
    <style:style style:name="T7" style:family="text">
      <style:text-properties fo:background-color="#b3b3b3"/>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Hinweis</text:span><text:span text:style-name="T4">: Die hier beschriebene Methode zur Benennung einfacher aus zwei </text:span><text:span text:style-name="T6">verschiedenen</text:span><text:span text:style-name="T4"> Elementen aufgebauter (binärer) Verbindungen ist </text:span><text:span text:style-name="T6">nicht</text:span><text:span text:style-name="T4"> gültig für die Benennung größerer organischer Moleküle und auch </text:span><text:span text:style-name="T6">nicht</text:span><text:span text:style-name="T4"> für die Benennung von Salzen! Bei den aus drei Elementen aufgebauten (ternären) Verbindungen handelt es sich ohnehin meist entweder um Salze mit zusammengesetzten Anionen (z.B. Calciumcarbonat CaCO₃) oder um organische Moleküle (z.B. Ethansäure CH₃COOH). Die Benennung von Salzen im Lernprogramm </text:span><text:a xlink:type="simple" xlink:href="http://chemie-lernprogramme.de/daten/html/salzbenenner.html"><text:span text:style-name="T4">Salzbenenner</text:span></text:a><text:span text:style-name="T4">, die Benennung organischer Moleküle in den Lernprogrammen </text:span><text:a xlink:type="simple" xlink:href="http://chemie-lernprogramme.de/daten/html/molekuelbenenner.html"><text:span text:style-name="T4">Molekülbenenner</text:span></text:a><text:span text:style-name="T4">, </text:span><text:a xlink:type="simple" xlink:href="http://chemie-lernprogramme.de/daten/html/alkanbenenner.html"><text:span text:style-name="T4">Alkanbenenner</text:span></text:a><text:span text:style-name="T4"> und </text:span><text:a xlink:type="simple" xlink:href="http://chemie-lernprogramme.de/daten/html/stoffklassenermittler.html"><text:span text:style-name="T4">Stoffklassenermittler</text:span></text:a><text:span text:style-name="T4"> erklärt. Strukturformeln können einfach mit Hilfe des Lernprogramms </text:span><text:a xlink:type="simple" xlink:href="http://chemie-lernprogramme.de/daten/programme/js/chemeditor/index.html"><text:span text:style-name="T4">Chemeditor</text:span></text:a><text:span text:style-name="T4"> ermittelt und auch direkt digital in anderen Dateien weiterverarbeitet werden. </text:span></text:p>
      <text:p text:style-name="Standard"/>
      <text:p text:style-name="Standard"><text:span text:style-name="T3">Aufgabe 1</text:span>: </text:p>
      <text:p text:style-name="P5"/>
      <text:p text:style-name="P3">a) <text:tab/>Schraffiere alle Felder mit <text:span text:style-name="T7"><text:s text:c="8"/></text:span>, bei denen die angegebene Summenformel nicht den im obigen <text:tab/>Hinweis angegebenen Kriterien entspricht!</text:p>
      <text:p text:style-name="P5"/>
      <text:p text:style-name="P3">b) <text:tab/>Ergänze mit Hilfe des Programms die Lücken in folgender Tabelle. Beachte dabei, dass bei diesen <text:tab/>Übungsaufgaben zur Benennung (<text:a xlink:type="simple" xlink:href="http://de.wikipedia.org/wiki/Nomenklatur_(Chemie)#Hauptgruppenelemente">Nomenklatur</text:a>) der Übersetzungsweg entweder </text:p>
      <text:p text:style-name="P3"><text:tab/>(1) von der Summenformel (speziell hier also der Molekülformel) zum Namen oder aber </text:p>
      <text:p text:style-name="P3"><text:tab/>(2) rückwärts vom Namen der molekularen Verbindung zurück zur Summenformel geht. </text:p>
      <text:p text:style-name="P5"/>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table-cell table:style-name="Tabelle1.A1" office:value-type="string">
            <text:p text:style-name="Table_20_Contents">Summen-</text:p>
            <text:p text:style-name="Table_20_Contents">formel</text:p>
            <text:p text:style-name="Table_20_Contents"/>
          </table:table-cell>
          <table:table-cell table:style-name="Tabelle1.A1" office:value-type="string">
            <text:p text:style-name="Table_20_Contents"><text:a xlink:type="simple" xlink:href="http://de.wikipedia.org/wiki/Griechische_Zahlwörter">Griech. Zahl-wörter</text:a> *</text:p>
          </table:table-cell>
          <table:table-cell table:style-name="Tabelle1.A1" office:value-type="string">
            <text:p text:style-name="Table_20_Contents">Deutscher Name des ersten Elements**</text:p>
          </table:table-cell>
          <table:table-cell table:style-name="Tabelle1.A1" office:value-type="string">
            <text:p text:style-name="Table_20_Contents">Griech.</text:p>
            <text:p text:style-name="Table_20_Contents">Zahl-</text:p>
            <text:p text:style-name="Table_20_Contents">wörter***</text:p>
          </table:table-cell>
          <table:table-cell table:style-name="Tabelle1.A1" office:value-type="string">
            <text:p text:style-name="Table_20_Contents">Lateinischer bzw. griech. <text:a xlink:type="simple" xlink:href="http://de.wikipedia.org/wiki/Nomenklatur_(Chemie)#Hauptgruppenelemente">Name</text:a> des zweiten Elements</text:p>
          </table:table-cell>
          <table:table-cell table:style-name="Tabelle1.A1" office:value-type="string">
            <text:p text:style-name="P17">Endung </text:p>
            <text:p text:style-name="P17">-id</text:p>
          </table:table-cell>
          <table:table-cell table:style-name="Tabelle1.G1" office:value-type="string">
            <text:p text:style-name="P18">ggfs. Trivialname</text:p>
            <text:p text:style-name="P18">(für Aufgabe 5)</text:p>
          </table:table-cell>
        </table:table-row>
        <table:table-row>
          <table:table-cell table:style-name="Tabelle1.A2" office:value-type="string">
            <text:p text:style-name="P16">H₂O</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H₂O₂</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H₂S</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HCl</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HF</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HBr</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NH₃</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H₂</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F₂</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O₂</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SO₂</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SO₃</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N₂O</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
          </table:table-cell>
          <table:table-cell table:style-name="Tabelle1.B15" office:value-type="string">
            <text:p text:style-name="Table_20_Contents"/>
          </table:table-cell>
          <table:table-cell table:style-name="Tabelle1.B2" office:value-type="string">
            <text:p text:style-name="Table_20_Contents">Stickstoff</text:p>
          </table:table-cell>
          <table:table-cell table:style-name="Tabelle1.B2" office:value-type="string">
            <text:p text:style-name="Table_20_Contents">mono</text:p>
          </table:table-cell>
          <table:table-cell table:style-name="Tabelle1.B2" office:value-type="string">
            <text:p text:style-name="Table_20_Contents">ox</text:p>
          </table:table-cell>
          <table:table-cell table:style-name="Tabelle1.B2" office:value-type="string">
            <text:p text:style-name="Table_20_Contents">id</text:p>
          </table:table-cell>
          <table:table-cell table:style-name="Tabelle1.G2" office:value-type="string">
            <text:p text:style-name="Table_20_Contents"/>
          </table:table-cell>
        </table:table-row>
        <table:table-row>
          <table:table-cell table:style-name="Tabelle1.A2" office:value-type="string">
            <text:p text:style-name="P16">NO₂</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N₂O₄</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
          </table:table-cell>
          <table:table-cell table:style-name="Tabelle1.B2" office:value-type="string">
            <text:p text:style-name="Table_20_Contents">Di</text:p>
          </table:table-cell>
          <table:table-cell table:style-name="Tabelle1.B2" office:value-type="string">
            <text:p text:style-name="Table_20_Contents">stickstoff</text:p>
          </table:table-cell>
          <table:table-cell table:style-name="Tabelle1.B2" office:value-type="string">
            <text:p text:style-name="Table_20_Contents">penta</text:p>
          </table:table-cell>
          <table:table-cell table:style-name="Tabelle1.B2" office:value-type="string">
            <text:p text:style-name="Table_20_Contents">ox</text:p>
          </table:table-cell>
          <table:table-cell table:style-name="Tabelle1.B2" office:value-type="string">
            <text:p text:style-name="Table_20_Contents">id</text:p>
          </table:table-cell>
          <table:table-cell table:style-name="Tabelle1.G2" office:value-type="string">
            <text:p text:style-name="Table_20_Contents"/>
          </table:table-cell>
        </table:table-row>
        <table:table-row>
          <table:table-cell table:style-name="Tabelle1.A2" office:value-type="string">
            <text:p text:style-name="P16">CO</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CO₂</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Na₂SO₄</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P16">CH₃CH₂OH</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G2" office:value-type="string">
            <text:p text:style-name="Table_20_Contents"/>
          </table:table-cell>
        </table:table-row>
        <table:table-row>
          <table:table-cell table:style-name="Tabelle1.A23" office:value-type="string">
            <text:p text:style-name="P16"/>
          </table:table-cell>
          <table:table-cell table:style-name="Tabelle1.B23" office:value-type="string">
            <text:p text:style-name="Table_20_Contents">Tetra</text:p>
          </table:table-cell>
          <table:table-cell table:style-name="Tabelle1.B23" office:value-type="string">
            <text:p text:style-name="Table_20_Contents">phosphor</text:p>
          </table:table-cell>
          <table:table-cell table:style-name="Tabelle1.B23" office:value-type="string">
            <text:p text:style-name="Table_20_Contents">deca</text:p>
          </table:table-cell>
          <table:table-cell table:style-name="Tabelle1.B23" office:value-type="string">
            <text:p text:style-name="Table_20_Contents">ox</text:p>
          </table:table-cell>
          <table:table-cell table:style-name="Tabelle1.B23" office:value-type="string">
            <text:p text:style-name="Table_20_Contents">id</text:p>
          </table:table-cell>
          <table:table-cell table:style-name="Tabelle1.G23" office:value-type="string">
            <text:p text:style-name="Table_20_Contents"/>
          </table:table-cell>
        </table:table-row>
      </table:table>
      <text:p text:style-name="P4"/>
      <text:p text:style-name="P15">*Beim ersten Element immer ohne Mono</text:p>
      <text:p text:style-name="P15">**Ausnahme: <text:tab/><text:span text:style-name="T3"><text:tab/></text:span></text:p>
      <text:p text:style-name="Table_20_Contents">***Mono nur dann, falls es mehrere Möglichkeiten mit dem gleichen ersten Element gibt.</text:p>
      <text:p text:style-name="P11">Aufgabe 2:</text:p>
      <text:p text:style-name="Standard">Ergänze mit Hilfe der Lösung der Aufgabe 1 die folgenden Regeln:</text:p>
      <text:p text:style-name="Standard"><draw:rect text:anchor-type="paragraph" draw:z-index="0" draw:style-name="gr1" draw:text-style-name="P20" svg:width="18.56cm" svg:height="11.993cm" svg:x="0.014cm" svg:y="0.115cm"><text:p/></draw:rect></text:p>
      <text:p text:style-name="P13">Eine aus _____________ Elementen bestehende Verbindung zweier ____________________________</text:p>
      <text:p text:style-name="P13">wird benannt, indem man [1] das griechische Zahlwort für den Index des ersten Elements mit [2] dem deutschen Namen des ersten Element mit [3] dem Index des __________ und</text:p>
      <text:p text:style-name="P13">[4] dem ___________________________ oder ________________________</text:p>
      <text:p text:style-name="P13">Namen (= Stammname, Elementwurzel) des _________ Elements sowie am Ende mit [5] der Endung <text:s/>_______ <text:s/>verknüpft.</text:p>
      <text:p text:style-name="P14"/>
      <text:p text:style-name="P13">Die Zählsilbe ________ wird beim ersten Element normalerweise weggelassen. </text:p>
      <text:p text:style-name="P14"/>
      <text:p text:style-name="P13">Eine weitere Ausnahme stellt die Benennung des Elements ________________________ als erstes Element dar, da dort die Bezeichnung ______________________________ gewählt wird. </text:p>
      <text:p text:style-name="P14"/>
      <text:p text:style-name="P13">Die Zählsilbe ________ wird beim zweiten Element nur dann angegeben, wenn ___________________</text:p>
      <text:p text:style-name="P13">___________________________________________________________________________________</text:p>
      <text:p text:style-name="P13">___________________________________________________________________________________</text:p>
      <text:p text:style-name="P19"/>
      <text:p text:style-name="P13">Für die Stoffklasse der ________________________ gelten völlig andere Benennungsregeln, ebenso für</text:p>
      <text:p text:style-name="P13">größere _____________________________________ Verbindungen, die das Element ____________________ enthalten.</text:p>
      <text:p text:style-name="Standard"/>
      <text:p text:style-name="P6"/>
      <text:p text:style-name="P2">Aufgabe 3:</text:p>
      <text:p text:style-name="P10">Gib alle binären molekularen Verbindungen aus Aufgabe 1 an, bei denen das elektronegativere Element an erster Stelle in der Summenformel steht. Gib rechts daneben die Summenformel in der eigentlich korrekten Reihenfolge [erste Stelle: Element mit der niedrigeren Elektronegativität, dann zweite Stelle: Element mit der höheren Elektronegativität] an und bestimmte nochmals den Namen für diese richtige Anordnung.</text:p>
      <text:p text:style-name="P9">Die Elektronegavität nimmt ab in der Reihenfolge: F &gt; O &gt; N &gt; Cl &gt; Br &gt; ... &gt; S &gt; H</text:p>
      <text:p text:style-name="P2"/>
      <text:p text:style-name="P2">Aufgabe 4:</text:p>
      <text:p text:style-name="P8">Aus der Summenformel oder dem ermittelten Namen ergibt sich dann die Valenzstrichformel (also die Strukturformel unter Angabe der Verknüpfung der einzelnen Atome, aber ohne besondere Berücksichtigung der Winkelung im räumlichen Bau).</text:p>
      <text:p text:style-name="P4"/>
      <text:p text:style-name="Standard">Erstelle mit Hilfe des Lernprogramms <text:a xlink:type="simple" xlink:href="http://chemie-lernprogramme.de/daten/programme/js/chemeditor/index.html">Chemeditor</text:a> die Valenzstrichformeln ALLER Beispiele aus Aufgabe 1 (also auch der nach anderen Regeln zu benennenden Beispiele, deren Felder oben ausgestrichen wurden!), <text:s/>mit Ausnahme der angegebenen Stickstoffoxide! </text:p>
      <text:p text:style-name="P7"/>
      <text:p text:style-name="P7">Tipp: Wende die Edelgasregel sowie die Oktettregel an und stelle Dir größere Moleküle in kleinere Bausteine zerlegt vor, die sich dann möglicherweise entweder innerhalb des gleichen Moleküls oder aber auch in anderen Molekülen wiederholen. </text:p>
      <text:p text:style-name="Standard"/>
      <text:p text:style-name="Standard">Benutze dazu ein eigenes Blatt im Querformat. Versuche dabei, ähnliche Verbindungen möglichst senkrecht übereinander anzuordnen!</text:p>
      <text:p text:style-name="Standard"/>
      <text:p text:style-name="P2">Aufgabe 5:</text:p>
      <text:p text:style-name="Standard">Finde mit Hilfe des Programms sowie anschließend auch mit <text:a xlink:type="simple" xlink:href="http://de.wikipedia.org/wiki/Wikipedia:Hauptseite">Wikipedia</text:a> die Trivialnamen nur derjenigen Beispiele aus Aufgabe 1 heraus, die nach den hier benutzten Benennungsregeln benannt wurden.</text:p>
      <text:p text:style-name="Standard">Ordne diese gebräuchlichen Trivialnamen sowohl in der letzten Spalte der Tabelle aus Aufgabe 1 als auch den in Aufgabe 4 ermittelten Valenzstrichformeln z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Lohit Hindi1" svg:font-family="'Lohit Hindi'"/>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Lohit Hindi1"/>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page-layout>
  </office:automatic-styles>
  <office:master-styles>
    <style:master-page style:name="Standard" style:page-layout-name="Mpm1">
      <style:header>
        <text:p text:style-name="MP1"><text:tab/><text:span text:style-name="MT1">Übungsaufgaben zum Molekülformelbenenner</text:span><text:tab/><text:span text:style-name="MT2"><text:page-number text:select-page="current">1</text:page-number></text:span><text:span text:style-name="MT2">/</text:span><text:span text:style-name="MT2"><text:page-count>2</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21T15:27:09</meta:creation-date>
    <meta:generator>LibreOffice/3.3$Linux LibreOffice_project/330m19$Build-202</meta:generator>
    <dc:date>2011-12-22T08:44:41</dc:date>
    <meta:editing-duration>PT1H51M22S</meta:editing-duration>
    <meta:editing-cycles>152</meta:editing-cycles>
    <meta:document-statistic meta:table-count="1" meta:image-count="0" meta:object-count="0" meta:page-count="2" meta:paragraph-count="79" meta:word-count="660" meta:character-count="4722"/>
  </office:meta>
</office:document-meta>
</file>