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3.702cm" style:rel-column-width="2098*"/>
    </style:style>
    <style:style style:name="Tabelle1.B" style:family="table-column">
      <style:table-column-properties style:column-width="1.208cm" style:rel-column-width="685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L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L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3.702cm" style:rel-column-width="2098*"/>
    </style:style>
    <style:style style:name="Tabelle2.B" style:family="table-column">
      <style:table-column-properties style:column-width="1.208cm" style:rel-column-width="685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L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L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6.949cm" table:align="left" style:shadow="none"/>
    </style:style>
    <style:style style:name="Tabelle3.A" style:family="table-column">
      <style:table-column-properties style:column-width="3.328cm"/>
    </style:style>
    <style:style style:name="Tabelle3.B" style:family="table-column">
      <style:table-column-properties style:column-width="1.048cm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N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N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6.932cm" table:align="left" style:shadow="none"/>
    </style:style>
    <style:style style:name="Tabelle4.A" style:family="table-column">
      <style:table-column-properties style:column-width="3.334cm"/>
    </style:style>
    <style:style style:name="Tabelle4.B" style:family="table-column">
      <style:table-column-properties style:column-width="1.046cm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N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N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3.423cm" table:align="left" style:shadow="none"/>
    </style:style>
    <style:style style:name="Tabelle5.A" style:family="table-column">
      <style:table-column-properties style:column-width="3.702cm"/>
    </style:style>
    <style:style style:name="Tabelle5.B" style:family="table-column">
      <style:table-column-properties style:column-width="1.208cm"/>
    </style:style>
    <style:style style:name="Tabelle5.D" style:family="table-column">
      <style:table-column-properties style:column-width="1.21cm"/>
    </style:style>
    <style:style style:name="Tabelle5.I" style:family="table-column">
      <style:table-column-properties style:column-width="1.259cm"/>
    </style:style>
    <style:style style:name="Tabelle5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5.I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5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5.I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6" style:family="table">
      <style:table-properties style:width="13.423cm" table:align="left" style:shadow="none"/>
    </style:style>
    <style:style style:name="Tabelle6.A" style:family="table-column">
      <style:table-column-properties style:column-width="3.702cm"/>
    </style:style>
    <style:style style:name="Tabelle6.B" style:family="table-column">
      <style:table-column-properties style:column-width="1.208cm"/>
    </style:style>
    <style:style style:name="Tabelle6.D" style:family="table-column">
      <style:table-column-properties style:column-width="1.21cm"/>
    </style:style>
    <style:style style:name="Tabelle6.I" style:family="table-column">
      <style:table-column-properties style:column-width="1.259cm"/>
    </style:style>
    <style:style style:name="Tabelle6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6.I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6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6.I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text-position="sub 58%" style:text-underline-style="non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" fo:font-size="10pt" style:font-size-asian="10pt" style:font-size-complex="10pt"/>
    </style:style>
    <style:style style:name="gr1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tab/><text:span text:style-name="T1">Fähigkeit:</text:span> <text:tab/><text:span text:style-name="T4">Erstellen und Auswertung der Konzentrations-/Zeit-Diagramme, ausgehend von <text:tab/><text:tab/><text:tab/>verschiedenen Ausgangskonzentrationen</text:span></text:p>
      <text:p text:style-name="P1"/>
      <text:p text:style-name="P1"><text:tab/>Aufgabe a)<text:tab/>Ermittle zunächst mit Hilfe des Modellversuch-Programms die Zahlenwerte und trage sie <text:tab/><text:tab/>in die Tabelle ein: </text:p>
      <text:p text:style-name="P1"/>
      <text:p text:style-name="P1"><text:tab/>Fall 1: <text:tab/>c(Edukte) = 300 <text:s/>(sehr <text:s/>hoch) </text:p>
      <text:p text:style-name="P1"><text:tab/><text:tab/>c(Produkte) = 60 (sehr niedrig)</text:p>
      <text:p text:style-name="P1"><text:tab/><text:tab/>Pipettenbreite(Hinreaktion) = 20 (größer)</text:p>
      <text:p text:style-name="P1"><text:tab/><text:tab/>Pipettenbreite(Rückreaktion) = 10 (kleiner)</text:p>
      <text:p text:style-name="P1"><text:tab/><text:tab/></text:p>
      <table:table table:name="Tabelle1" table:style-name="Tabelle1">
        <table:table-column table:style-name="Tabelle1.A"/>
        <table:table-column table:style-name="Tabelle1.B" table:number-columns-repeated="11"/>
        <table:table-row>
          <table:table-cell table:style-name="Tabelle1.A1" office:value-type="string">
            <text:p text:style-name="Table_20_Contents">Übertragungsschritt</text:p>
          </table:table-cell>
          <table:table-cell table:style-name="Tabelle1.A1" office:value-type="string">
            <text:p text:style-name="Table_20_Contents">0</text:p>
          </table:table-cell>
          <table:table-cell table:style-name="Tabelle1.A1" office:value-type="string">
            <text:p text:style-name="Table_20_Contents">2</text:p>
          </table:table-cell>
          <table:table-cell table:style-name="Tabelle1.A1" office:value-type="string">
            <text:p text:style-name="Table_20_Contents">4</text:p>
          </table:table-cell>
          <table:table-cell table:style-name="Tabelle1.A1" office:value-type="string">
            <text:p text:style-name="Table_20_Contents">6</text:p>
          </table:table-cell>
          <table:table-cell table:style-name="Tabelle1.A1" office:value-type="string">
            <text:p text:style-name="Table_20_Contents">8</text:p>
          </table:table-cell>
          <table:table-cell table:style-name="Tabelle1.A1" office:value-type="string">
            <text:p text:style-name="Table_20_Contents">10</text:p>
          </table:table-cell>
          <table:table-cell table:style-name="Tabelle1.A1" office:value-type="string">
            <text:p text:style-name="Table_20_Contents">12</text:p>
          </table:table-cell>
          <table:table-cell table:style-name="Tabelle1.A1" office:value-type="string">
            <text:p text:style-name="Table_20_Contents">14</text:p>
          </table:table-cell>
          <table:table-cell table:style-name="Tabelle1.A1" office:value-type="string">
            <text:p text:style-name="Table_20_Contents">16</text:p>
          </table:table-cell>
          <table:table-cell table:style-name="Tabelle1.A1" office:value-type="string">
            <text:p text:style-name="Table_20_Contents">18</text:p>
          </table:table-cell>
          <table:table-cell table:style-name="Tabelle1.L1" office:value-type="string">
            <text:p text:style-name="Table_20_Contents">20</text:p>
          </table:table-cell>
        </table:table-row>
        <table:table-row>
          <table:table-cell table:style-name="Tabelle1.A2" office:value-type="string">
            <text:p text:style-name="Table_20_Contents">c(Edukte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L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(Produkte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L2" office:value-type="string">
            <text:p text:style-name="Table_20_Contents"/>
          </table:table-cell>
        </table:table-row>
      </table:table>
      <text:p text:style-name="P1"/>
      <text:p text:style-name="P1"><text:tab/>Fall 2: <text:tab/>c(Edukte) = 60 <text:s/>(sehr <text:s/>niedrig) </text:p>
      <text:p text:style-name="P1"><text:tab/><text:tab/>c(Produkte) = 300 (sehr hoch)</text:p>
      <text:p text:style-name="P1"><text:tab/><text:tab/>Pipettenbreite(Hinreaktion) = 20 (größer)</text:p>
      <text:p text:style-name="P1"><text:tab/><text:tab/>Pipettenbreite(Rückreaktion) = 10 (kleiner)</text:p>
      <text:p text:style-name="P1"><text:tab/><text:tab/></text:p>
      <table:table table:name="Tabelle2" table:style-name="Tabelle2">
        <table:table-column table:style-name="Tabelle2.A"/>
        <table:table-column table:style-name="Tabelle2.B" table:number-columns-repeated="11"/>
        <table:table-row>
          <table:table-cell table:style-name="Tabelle2.A1" office:value-type="string">
            <text:p text:style-name="Table_20_Contents">Übertragungsschritt</text:p>
          </table:table-cell>
          <table:table-cell table:style-name="Tabelle2.A1" office:value-type="string">
            <text:p text:style-name="Table_20_Contents">0</text:p>
          </table:table-cell>
          <table:table-cell table:style-name="Tabelle2.A1" office:value-type="string">
            <text:p text:style-name="Table_20_Contents">2</text:p>
          </table:table-cell>
          <table:table-cell table:style-name="Tabelle2.A1" office:value-type="string">
            <text:p text:style-name="Table_20_Contents">4</text:p>
          </table:table-cell>
          <table:table-cell table:style-name="Tabelle2.A1" office:value-type="string">
            <text:p text:style-name="Table_20_Contents">6</text:p>
          </table:table-cell>
          <table:table-cell table:style-name="Tabelle2.A1" office:value-type="string">
            <text:p text:style-name="Table_20_Contents">8</text:p>
          </table:table-cell>
          <table:table-cell table:style-name="Tabelle2.A1" office:value-type="string">
            <text:p text:style-name="Table_20_Contents">10</text:p>
          </table:table-cell>
          <table:table-cell table:style-name="Tabelle2.A1" office:value-type="string">
            <text:p text:style-name="Table_20_Contents">12</text:p>
          </table:table-cell>
          <table:table-cell table:style-name="Tabelle2.A1" office:value-type="string">
            <text:p text:style-name="Table_20_Contents">14</text:p>
          </table:table-cell>
          <table:table-cell table:style-name="Tabelle2.A1" office:value-type="string">
            <text:p text:style-name="Table_20_Contents">16</text:p>
          </table:table-cell>
          <table:table-cell table:style-name="Tabelle2.A1" office:value-type="string">
            <text:p text:style-name="Table_20_Contents">18</text:p>
          </table:table-cell>
          <table:table-cell table:style-name="Tabelle2.L1" office:value-type="string">
            <text:p text:style-name="Table_20_Contents">20</text:p>
          </table:table-cell>
        </table:table-row>
        <table:table-row>
          <table:table-cell table:style-name="Tabelle2.A2" office:value-type="string">
            <text:p text:style-name="Table_20_Contents">c(Edukte)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L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c(Produkte)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L2" office:value-type="string">
            <text:p text:style-name="Table_20_Contents"/>
          </table:table-cell>
        </table:table-row>
      </table:table>
      <text:p text:style-name="P1"/>
      <text:p text:style-name="P1"><text:tab/>Aufgabe b)<text:tab/>Gib an, nach wie vielen Übertragungsschritten sich die Konzentrationen bei Fall 1 und bei </text:p>
      <text:p text:style-name="P1"><text:tab/><text:tab/>Fall 2 nicht mehr ändern, selbst wenn weitere Übertragungsschritte durchgeführt werden:</text:p>
      <text:p text:style-name="P1"><text:tab/><text:tab/>Fall 1: ca. <text:tab/><text:span text:style-name="T1"><text:tab/></text:span><text:tab/>Fall 2: ca.<text:tab/><text:span text:style-name="T1"><text:tab/></text:span></text:p>
      <text:p text:style-name="P1"/>
      <text:p text:style-name="P1"><text:tab/>Aufgabe c)<text:tab/>Trage die Werte aus Aufgabe a) wie folgt in ein dreiteiliges Diagramm ein und verbinde sie <text:tab/><text:tab/>zu jeweils einer Kurve: Edukte mit Rot, Produkte mit Blau</text:p>
      <text:p text:style-name="P1"/>
      <text:p text:style-name="P1"><draw:line text:anchor-type="paragraph" draw:z-index="0" draw:style-name="gr1" draw:text-style-name="P6" svg:x1="0.847cm" svg:y1="5.685cm" svg:x2="0.847cm" svg:y2="0.372cm"><text:p/></draw:line><draw:line text:anchor-type="paragraph" draw:z-index="2" draw:style-name="gr1" draw:text-style-name="P6" svg:x1="16.357cm" svg:y1="5.555cm" svg:x2="16.357cm" svg:y2="0.242cm"><text:p/></draw:line><text:tab/> <text:s text:c="3"/><text:tab/>Fall 1<text:tab/><text:tab/><text:tab/><text:tab/><text:tab/><text:tab/><text:tab/><text:tab/>Fall 2</text:p>
      <text:p text:style-name="P1"><draw:rect text:anchor-type="paragraph" draw:z-index="5" draw:style-name="gr3" draw:text-style-name="P7" svg:width="4.474cm" svg:height="0.5cm" svg:x="1.062cm" svg:y="0.206cm"><text:p text:style-name="P7"><text:span text:style-name="T15">c (entspricht der Füllhöhe)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" draw:style-name="gr1" draw:text-style-name="P6" svg:x1="0.847cm" svg:y1="0.411cm" svg:x2="6.504cm" svg:y2="0.346cm"><text:p/></draw:line><draw:line text:anchor-type="paragraph" draw:z-index="3" draw:style-name="gr1" draw:text-style-name="P6" svg:x1="16.357cm" svg:y1="0.281cm" svg:x2="10.7cm" svg:y2="0.281cm"><text:p/></draw:line><draw:line text:anchor-type="paragraph" draw:z-index="4" draw:style-name="gr2" draw:text-style-name="P6" svg:x1="6.503cm" svg:y1="0.345cm" svg:x2="10.828cm" svg:y2="0.28cm"><text:p/></draw:line></text:p>
      <text:p text:style-name="P1"/>
      <text:p text:style-name="P1"><text:s text:c="7"/>0 <text:s text:c="2"/>2 <text:s text:c="2"/>4 <text:s text:c="2"/>6 <text:s text:c="2"/>8 <text:s/>10 <text:s/>12 <text:s/>14 <text:s/>16 <text:s/>18 <text:s/>20 <text:s text:c="44"/>20 <text:s/>18 <text:s/>16 <text:s/>14 <text:s/>12 <text:s/>10 <text:s text:c="2"/>8 <text:s text:c="2"/>6 <text:s text:c="2"/>4 <text:s text:c="2"/>2 <text:s/>0 <text:s text:c="2"/></text:p>
      <text:p text:style-name="P1"/>
      <text:p text:style-name="P1"><text:tab/>Skalierung: 10 Füllhöhe-Einheiten entsprechen 1 cm ; 1 Übertragungsschritt entspricht 5 mm</text:p>
      <text:p text:style-name="P1"/>
      <text:p text:style-name="P1"><text:tab/>Aufgabe d)<text:tab/>Kennzeichne in dem Diagramm aus Aufgabe c) den Bereich, in dem ein chemisches <text:tab/><text:tab/><text:tab/>Gleichgewicht vorliegt und gib an, woran dieser Zustand erkennbar ist:</text:p>
      <text:p text:style-name="P1"><text:tab/><text:tab/><text:span text:style-name="T1"><text:tab/><text:tab/><text:tab/><text:tab/><text:tab/><text:tab/><text:tab/><text:tab/><text:tab/><text:tab/></text:span></text:p>
      <text:p text:style-name="P1"><text:span text:style-name="T7"/></text:p>
      <text:p text:style-name="P1"><text:soft-page-break/><text:span text:style-name="T7"><text:tab/>Aufgabe e)<text:tab/>Begründe kurz mit Hilfe der Aufgabenstellung von Aufgabe b), warum das chemische <text:tab/><text:tab/><text:tab/>Gleichgewicht auch als "</text:span><text:span text:style-name="T6">dynamisches</text:span><text:span text:style-name="T7">" Gleichgewicht bezeichnet wird!</text:span></text:p>
      <text:p text:style-name="P1"><text:span text:style-name="T7"><text:tab/><text:tab/></text:span><text:span text:style-name="T1"><text:tab/><text:tab/><text:tab/><text:tab/><text:tab/><text:tab/><text:tab/><text:tab/><text:tab/><text:tab/></text:span></text:p>
      <text:p text:style-name="P1"><text:span text:style-name="T7"/></text:p>
      <text:p text:style-name="P1">2. <text:tab/><text:span text:style-name="T1">Fähigkeit:</text:span> <text:tab/><text:span text:style-name="T4">Erstellen und Auswertung der Reaktionsgeschwindigkeits-/Zeit-Diagramme, ausgehend </text:span></text:p>
      <text:p text:style-name="P1"><text:span text:style-name="T4"><text:tab/><text:tab/>von verschiedenen Ausgangskonzentrationen</text:span></text:p>
      <text:p text:style-name="P1"/>
      <text:p text:style-name="P1"><text:tab/>Aufgabe a)<text:tab/>Ermittle zunächst mit Hilfe des Modellversuch-Programms die Zahlenwerte und trage sie <text:tab/><text:tab/>in die Tabelle ein: </text:p>
      <text:p text:style-name="P1"/>
      <text:p text:style-name="P1"><text:tab/>Fall 1: <text:tab/>c(Edukte) = 300 <text:s/>(sehr <text:s/>hoch) </text:p>
      <text:p text:style-name="P1"><text:tab/><text:tab/>c(Produkte) = 60 (sehr niedrig)</text:p>
      <text:p text:style-name="P1"><text:tab/><text:tab/>Pipettenbreite(Hinreaktion) = 20 (größer)</text:p>
      <text:p text:style-name="P1"><text:tab/><text:tab/>Pipettenbreite(Rückreaktion) = 10 (kleiner)</text:p>
      <text:p text:style-name="P1"><text:tab/><text:tab/></text:p>
      <table:table table:name="Tabelle3" table:style-name="Tabelle3">
        <table:table-column table:style-name="Tabelle3.A"/>
        <table:table-column table:style-name="Tabelle3.B" table:number-columns-repeated="13"/>
        <table:table-row>
          <table:table-cell table:style-name="Tabelle3.A1" office:value-type="string">
            <text:p text:style-name="Table_20_Contents">Übertragungsschritt</text:p>
          </table:table-cell>
          <table:table-cell table:style-name="Tabelle3.A1" office:value-type="string">
            <text:p text:style-name="Table_20_Contents">0</text:p>
          </table:table-cell>
          <table:table-cell table:style-name="Tabelle3.A1" office:value-type="string">
            <text:p text:style-name="Table_20_Contents">2</text:p>
          </table:table-cell>
          <table:table-cell table:style-name="Tabelle3.A1" office:value-type="string">
            <text:p text:style-name="Table_20_Contents">4</text:p>
          </table:table-cell>
          <table:table-cell table:style-name="Tabelle3.A1" office:value-type="string">
            <text:p text:style-name="Table_20_Contents">6</text:p>
          </table:table-cell>
          <table:table-cell table:style-name="Tabelle3.A1" office:value-type="string">
            <text:p text:style-name="Table_20_Contents">8</text:p>
          </table:table-cell>
          <table:table-cell table:style-name="Tabelle3.A1" office:value-type="string">
            <text:p text:style-name="Table_20_Contents">10</text:p>
          </table:table-cell>
          <table:table-cell table:style-name="Tabelle3.A1" office:value-type="string">
            <text:p text:style-name="Table_20_Contents">12</text:p>
          </table:table-cell>
          <table:table-cell table:style-name="Tabelle3.A1" office:value-type="string">
            <text:p text:style-name="Table_20_Contents">14</text:p>
          </table:table-cell>
          <table:table-cell table:style-name="Tabelle3.A1" office:value-type="string">
            <text:p text:style-name="Table_20_Contents">16</text:p>
          </table:table-cell>
          <table:table-cell table:style-name="Tabelle3.A1" office:value-type="string">
            <text:p text:style-name="Table_20_Contents">18</text:p>
          </table:table-cell>
          <table:table-cell table:style-name="Tabelle3.A1" office:value-type="string">
            <text:p text:style-name="Table_20_Contents">20</text:p>
          </table:table-cell>
          <table:table-cell table:style-name="Tabelle3.A1" office:value-type="string">
            <text:p text:style-name="Table_20_Contents">22</text:p>
          </table:table-cell>
          <table:table-cell table:style-name="Tabelle3.N1" office:value-type="string">
            <text:p text:style-name="Table_20_Contents">24</text:p>
          </table:table-cell>
        </table:table-row>
        <table:table-row>
          <table:table-cell table:style-name="Tabelle3.A2" office:value-type="string">
            <text:p text:style-name="Table_20_Contents">Hinübetragenes Volume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Rückübetragenes Volume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N2" office:value-type="string">
            <text:p text:style-name="Table_20_Contents"/>
          </table:table-cell>
        </table:table-row>
      </table:table>
      <text:p text:style-name="P1"/>
      <text:p text:style-name="P1"><text:tab/>Fall 2: <text:tab/>c(Edukte) = 60 <text:s/>(sehr <text:s/>niedrig) </text:p>
      <text:p text:style-name="P1"><text:tab/><text:tab/>c(Produkte) = 300 (sehr hoch)</text:p>
      <text:p text:style-name="P1"><text:tab/><text:tab/>Pipettenbreite(Hinreaktion) = 20 (größer)</text:p>
      <text:p text:style-name="P1"><text:tab/><text:tab/>Pipettenbreite(Rückreaktion) = 10 (kleiner)</text:p>
      <text:p text:style-name="P1"><text:tab/><text:tab/></text:p>
      <table:table table:name="Tabelle4" table:style-name="Tabelle4">
        <table:table-column table:style-name="Tabelle4.A"/>
        <table:table-column table:style-name="Tabelle4.B" table:number-columns-repeated="13"/>
        <table:table-row>
          <table:table-cell table:style-name="Tabelle4.A1" office:value-type="string">
            <text:p text:style-name="Table_20_Contents">Übertragungsschritt</text:p>
          </table:table-cell>
          <table:table-cell table:style-name="Tabelle4.A1" office:value-type="string">
            <text:p text:style-name="Table_20_Contents">0</text:p>
          </table:table-cell>
          <table:table-cell table:style-name="Tabelle4.A1" office:value-type="string">
            <text:p text:style-name="Table_20_Contents">2</text:p>
          </table:table-cell>
          <table:table-cell table:style-name="Tabelle4.A1" office:value-type="string">
            <text:p text:style-name="Table_20_Contents">4</text:p>
          </table:table-cell>
          <table:table-cell table:style-name="Tabelle4.A1" office:value-type="string">
            <text:p text:style-name="Table_20_Contents">6</text:p>
          </table:table-cell>
          <table:table-cell table:style-name="Tabelle4.A1" office:value-type="string">
            <text:p text:style-name="Table_20_Contents">8</text:p>
          </table:table-cell>
          <table:table-cell table:style-name="Tabelle4.A1" office:value-type="string">
            <text:p text:style-name="Table_20_Contents">10</text:p>
          </table:table-cell>
          <table:table-cell table:style-name="Tabelle4.A1" office:value-type="string">
            <text:p text:style-name="Table_20_Contents">12</text:p>
          </table:table-cell>
          <table:table-cell table:style-name="Tabelle4.A1" office:value-type="string">
            <text:p text:style-name="Table_20_Contents">14</text:p>
          </table:table-cell>
          <table:table-cell table:style-name="Tabelle4.A1" office:value-type="string">
            <text:p text:style-name="Table_20_Contents">16</text:p>
          </table:table-cell>
          <table:table-cell table:style-name="Tabelle4.A1" office:value-type="string">
            <text:p text:style-name="Table_20_Contents">18</text:p>
          </table:table-cell>
          <table:table-cell table:style-name="Tabelle4.A1" office:value-type="string">
            <text:p text:style-name="Table_20_Contents">20</text:p>
          </table:table-cell>
          <table:table-cell table:style-name="Tabelle4.A1" office:value-type="string">
            <text:p text:style-name="Table_20_Contents">22</text:p>
          </table:table-cell>
          <table:table-cell table:style-name="Tabelle4.N1" office:value-type="string">
            <text:p text:style-name="Table_20_Contents">24</text:p>
          </table:table-cell>
        </table:table-row>
        <table:table-row>
          <table:table-cell table:style-name="Tabelle4.A2" office:value-type="string">
            <text:p text:style-name="Table_20_Contents">Hinübetragenes Volumen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Rückübetragenes Volumen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N2" office:value-type="string">
            <text:p text:style-name="Table_20_Contents"/>
          </table:table-cell>
        </table:table-row>
      </table:table>
      <text:p text:style-name="P1"/>
      <text:p text:style-name="P1"><text:tab/>Aufgabe b)<text:tab/>Gib an, nach wie vielen Übertragungsschritten die beiden übertragenen Volumina </text:p>
      <text:p text:style-name="P1"><text:tab/><text:tab/>identisch sind und sich nicht mehr ändern, selbst wenn weitere Übertragungsschritte <text:tab/><text:tab/><text:tab/>durchgeführt <text:tab/>werden:</text:p>
      <text:p text:style-name="P1"><text:tab/><text:tab/>Fall 1: ca. <text:tab/><text:span text:style-name="T1"><text:tab/></text:span><text:tab/>Fall 2: ca.<text:tab/><text:span text:style-name="T1"><text:tab/></text:span></text:p>
      <text:p text:style-name="P1"><text:span text:style-name="T7"/></text:p>
      <text:p text:style-name="P1"><text:tab/><text:tab/><text:span text:style-name="T10">Die leichte Abweichung zum Ergebnis von Aufgabe 1b) ist dadurch zu erklären, dass die <text:s/></text:span></text:p>
      <text:p text:style-name="P3"><text:tab/><text:tab/>in der Nähe des Gleichgewichts nur sehr kleine Differenz der <text:tab/><text:tab/><text:tab/><text:tab/><text:tab/><text:tab/>Übertragungsgeschwindigkeiten im Vergleich zum sehr großen Gesamtvolumen <text:tab/><text:tab/><text:tab/><text:tab/>"weggerundet" wird.</text:p>
      <text:p text:style-name="P1"/>
      <text:p text:style-name="P1"><text:tab/>Aufgabe c)<text:tab/>Ordne am Beispiel des Esterhydrolyse-/Esterkondensations-Gleichgewicht von <text:tab/><text:tab/><text:tab/>Ethansäure mit Ethanol zu Ethansäureethylester und Wasser zu, welchen Größen</text:p>
      <text:p text:style-name="P1"><text:tab/><text:tab/>die im Modellversuch angegebenen jeweils entsprechen:</text:p>
      <text:p text:style-name="P1"><text:tab/><text:tab/>- Füllhöhe in Gefäß A:<text:tab/><text:span text:style-name="T1"><text:tab/><text:tab/><text:tab/><text:tab/><text:tab/><text:tab/><text:tab/></text:span></text:p>
      <text:p text:style-name="P1"><text:tab/><text:tab/>- Füllhöhe in Gefäß B:<text:tab/><text:span text:style-name="T1"><text:tab/><text:tab/><text:tab/><text:tab/><text:tab/><text:tab/><text:tab/></text:span></text:p>
      <text:p text:style-name="P1"><text:tab/><text:tab/>- Pipettenbreite Hinreaktion:<text:tab/><text:span text:style-name="T7">Gleichgewichtskonstante* Hinreaktion (k</text:span><text:span text:style-name="T11">hin</text:span><text:span text:style-name="T7"> )</text:span></text:p>
      <text:p text:style-name="P1"><text:tab/><text:tab/>- Pipettenbreite Rückreaktion: <text:span text:style-name="T7">Gleichgewichtskonstante* Rückreaktion (k</text:span><text:span text:style-name="T11">rück</text:span><text:span text:style-name="T7"> )</text:span></text:p>
      <text:p text:style-name="P1"><text:tab/><text:tab/>- Hinübertragenes Volumen**:<text:span text:style-name="T1"><text:tab/><text:tab/><text:tab/><text:tab/><text:tab/><text:tab/><text:tab/></text:span></text:p>
      <text:p text:style-name="P1"><text:tab/><text:tab/>- Rückübertragenes Volumen**:<text:span text:style-name="T1"><text:tab/><text:tab/><text:tab/><text:tab/><text:tab/><text:tab/><text:tab/></text:span></text:p>
      <text:p text:style-name="P1"><text:tab/><text:tab/><text:span text:style-name="T10">[*Proportionalitätskonstanten, Ableitung nicht erforderlich]</text:span></text:p>
      <text:p text:style-name="P1"><text:tab/><text:tab/>**Abhängig von der jeweiligen Füllhöhe und der jeweiligen Pipettenbreite, entsprechend <text:tab/><text:tab/> <text:s/>also:<text:span text:style-name="T1"><text:tab/><text:tab/><text:tab/><text:tab/><text:tab/></text:span>und<text:span text:style-name="T1"><text:tab/><text:tab/><text:tab/><text:tab/><text:tab/></text:span></text:p>
      <text:p text:style-name="P1"><text:soft-page-break/><text:tab/>Aufgabe d)<text:tab/>Trage die Werte aus Aufgabe 2a) wie folgt in ein dreiteiliges Diagramm ein und verbinde <text:tab/><text:tab/>sie zu jeweils einer Kurve: Hinreaktion mit Blau, Produkte mit Grün</text:p>
      <text:p text:style-name="P1"/>
      <text:p text:style-name="P1"><draw:line text:anchor-type="paragraph" draw:z-index="6" draw:style-name="gr1" draw:text-style-name="P6" svg:x1="0.847cm" svg:y1="5.685cm" svg:x2="0.847cm" svg:y2="0.372cm"><text:p/></draw:line><draw:line text:anchor-type="paragraph" draw:z-index="8" draw:style-name="gr1" draw:text-style-name="P6" svg:x1="16.357cm" svg:y1="5.555cm" svg:x2="16.357cm" svg:y2="0.242cm"><text:p/></draw:line><text:tab/> <text:s text:c="3"/><text:tab/>Fall 1<text:tab/><text:tab/><text:tab/><text:tab/><text:tab/><text:tab/><text:tab/><text:tab/>Fall 2</text:p>
      <text:p text:style-name="P1"><draw:rect text:anchor-type="paragraph" draw:z-index="11" draw:style-name="gr3" draw:text-style-name="P7" svg:width="7.203cm" svg:height="0.5cm" svg:x="1.062cm" svg:y="0.206cm"><text:p text:style-name="P7"><text:span text:style-name="T15">v (entspricht dem übertragenen Volumen)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7" draw:style-name="gr1" draw:text-style-name="P6" svg:x1="0.847cm" svg:y1="0.411cm" svg:x2="7.682cm" svg:y2="0.346cm"><text:p/></draw:line><draw:line text:anchor-type="paragraph" draw:z-index="9" draw:style-name="gr1" draw:text-style-name="P6" svg:x1="16.356cm" svg:y1="0.265cm" svg:x2="9.629cm" svg:y2="0.281cm"><text:p/></draw:line><draw:line text:anchor-type="paragraph" draw:z-index="10" draw:style-name="gr2" draw:text-style-name="P6" svg:x1="7.574cm" svg:y1="0.345cm" svg:x2="9.812cm" svg:y2="0.28cm"><text:p/></draw:line></text:p>
      <text:p text:style-name="P1"/>
      <text:p text:style-name="P1"><text:s text:c="7"/>0 <text:s text:c="2"/>2 <text:s text:c="2"/>4 <text:s text:c="2"/>6 <text:s text:c="2"/>8 <text:s/>10 <text:s/>12 <text:s/>14 <text:s/>16 <text:s/>18 <text:s/>20 22 24 <text:s text:c="26"/>24 22 20 <text:s/>18 <text:s/>16 <text:s/>14 <text:s/>12 <text:s/>10 <text:s text:c="2"/>8 <text:s text:c="2"/>6 <text:s text:c="2"/>4 <text:s text:c="2"/>2 <text:s/>0 <text:s text:c="2"/></text:p>
      <text:p text:style-name="P1"/>
      <text:p text:style-name="P1"><text:span text:style-name="T7"><text:tab/>Skalierung: 500 Füllhöhe-Einheiten entsprechen 1 cm ; 1 Übertragungsschritt entspricht 5 mm</text:span></text:p>
      <text:p text:style-name="P1"><text:span text:style-name="T7"/></text:p>
      <text:p text:style-name="P1"><text:tab/>Aufgabe e)<text:tab/>Kennzeichne in dem Diagramm aus Aufgabe d) den Bereich, in dem ein chemisches <text:tab/><text:tab/><text:tab/>Gleichgewicht vorliegt und gib an, woran dieser Zustand erkennbar ist:</text:p>
      <text:p text:style-name="P1"><text:tab/><text:tab/><text:span text:style-name="T1"><text:tab/><text:tab/><text:tab/><text:tab/><text:tab/><text:tab/><text:tab/><text:tab/><text:tab/><text:tab/></text:span></text:p>
      <text:p text:style-name="P1"><text:span text:style-name="T7"/></text:p>
      <text:p text:style-name="P1"><text:span text:style-name="T7">3.<text:tab/></text:span><text:span text:style-name="T1">Fähigkeit:</text:span><text:span text:style-name="T7"> <text:tab/></text:span><text:span text:style-name="T5">Ausräumen der </text:span><text:span text:style-name="T6">Fehlvorstellung</text:span><text:span text:style-name="T5">, dass ein Gleichgewicht bei gleicher </text:span></text:p>
      <text:p text:style-name="P4"><text:span text:style-name="T7"><text:tab/><text:tab/>(statt richtig gleich</text:span><text:span text:style-name="T3">bleibender</text:span><text:span text:style-name="T7">) Edukt- und Produkt-Konzentration vorläge.</text:span></text:p>
      <text:p text:style-name="P1"><text:span text:style-name="T7"/></text:p>
      <text:p text:style-name="P1"><text:span text:style-name="T7"><text:tab/>Aufgabe a) </text:span>Ermittle zunächst mit Hilfe des Modellversuch-Programms die Zahlenwerte und trage sie <text:tab/><text:tab/>in die Tabelle ein: </text:p>
      <text:p text:style-name="P1"/>
      <text:p text:style-name="P1"><text:tab/>Fall 1: <text:tab/>c(Edukte) = <text:tab/>180 <text:s/>(mittel) </text:p>
      <text:p text:style-name="P1"><text:tab/><text:tab/>c(Produkte) =<text:tab/>180 <text:s/>(genauso hoch)</text:p>
      <text:p text:style-name="P1"><text:tab/><text:tab/>Pipettenbreite(Hinreaktion) = <text:tab/>20 (größer)</text:p>
      <text:p text:style-name="P1"><text:tab/><text:tab/>Pipettenbreite(Rückreaktion) = 10 (kleiner)</text:p>
      <text:p text:style-name="P1"><text:tab/><text:tab/></text:p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D"/>
        <table:table-column table:style-name="Tabelle5.B" table:number-columns-repeated="2"/>
        <table:table-column table:style-name="Tabelle5.D"/>
        <table:table-column table:style-name="Tabelle5.B"/>
        <table:table-column table:style-name="Tabelle5.I"/>
        <table:table-row>
          <table:table-cell table:style-name="Tabelle5.A1" office:value-type="string">
            <text:p text:style-name="Table_20_Contents">Übertragungsschritt</text:p>
          </table:table-cell>
          <table:table-cell table:style-name="Tabelle5.A1" office:value-type="string">
            <text:p text:style-name="Table_20_Contents">0</text:p>
          </table:table-cell>
          <table:table-cell table:style-name="Tabelle5.A1" office:value-type="string">
            <text:p text:style-name="Table_20_Contents">2</text:p>
          </table:table-cell>
          <table:table-cell table:style-name="Tabelle5.A1" office:value-type="string">
            <text:p text:style-name="Table_20_Contents">4</text:p>
          </table:table-cell>
          <table:table-cell table:style-name="Tabelle5.A1" office:value-type="string">
            <text:p text:style-name="Table_20_Contents">6</text:p>
          </table:table-cell>
          <table:table-cell table:style-name="Tabelle5.A1" office:value-type="string">
            <text:p text:style-name="Table_20_Contents">8</text:p>
          </table:table-cell>
          <table:table-cell table:style-name="Tabelle5.A1" office:value-type="string">
            <text:p text:style-name="Table_20_Contents">10</text:p>
          </table:table-cell>
          <table:table-cell table:style-name="Tabelle5.A1" office:value-type="string">
            <text:p text:style-name="Table_20_Contents">12</text:p>
          </table:table-cell>
          <table:table-cell table:style-name="Tabelle5.I1" office:value-type="string">
            <text:p text:style-name="Table_20_Contents">14</text:p>
          </table:table-cell>
        </table:table-row>
        <table:table-row>
          <table:table-cell table:style-name="Tabelle5.A2" office:value-type="string">
            <text:p text:style-name="Table_20_Contents">c(Edukte)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I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c(Produkte)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I2" office:value-type="string">
            <text:p text:style-name="Table_20_Contents"/>
          </table:table-cell>
        </table:table-row>
      </table:table>
      <text:p text:style-name="P1"><text:span text:style-name="T7"/></text:p>
      <text:p text:style-name="P1"><text:tab/>Fall 2: <text:tab/>c(Edukte) = <text:tab/>120 <text:s/>(niedrig) </text:p>
      <text:p text:style-name="P1"><text:tab/><text:tab/>c(Produkte) = 240 <text:s/>(hoch)</text:p>
      <text:p text:style-name="P1"><text:tab/><text:tab/>Pipettenbreite(Hinreaktion) = <text:tab/> <text:s/>15 (mittel)</text:p>
      <text:p text:style-name="P1"><text:tab/><text:tab/>Pipettenbreite(Rückreaktion) = 15 (genauso hoch)</text:p>
      <text:p text:style-name="P1"><text:tab/><text:tab/></text:p>
      <table:table table:name="Tabelle6" table:style-name="Tabelle6">
        <table:table-column table:style-name="Tabelle6.A"/>
        <table:table-column table:style-name="Tabelle6.B" table:number-columns-repeated="2"/>
        <table:table-column table:style-name="Tabelle6.D"/>
        <table:table-column table:style-name="Tabelle6.B" table:number-columns-repeated="2"/>
        <table:table-column table:style-name="Tabelle6.D"/>
        <table:table-column table:style-name="Tabelle6.B"/>
        <table:table-column table:style-name="Tabelle6.I"/>
        <table:table-row>
          <table:table-cell table:style-name="Tabelle6.A1" office:value-type="string">
            <text:p text:style-name="Table_20_Contents">Übertragungsschritt</text:p>
          </table:table-cell>
          <table:table-cell table:style-name="Tabelle6.A1" office:value-type="string">
            <text:p text:style-name="Table_20_Contents">0</text:p>
          </table:table-cell>
          <table:table-cell table:style-name="Tabelle6.A1" office:value-type="string">
            <text:p text:style-name="Table_20_Contents">2</text:p>
          </table:table-cell>
          <table:table-cell table:style-name="Tabelle6.A1" office:value-type="string">
            <text:p text:style-name="Table_20_Contents">4</text:p>
          </table:table-cell>
          <table:table-cell table:style-name="Tabelle6.A1" office:value-type="string">
            <text:p text:style-name="Table_20_Contents">6</text:p>
          </table:table-cell>
          <table:table-cell table:style-name="Tabelle6.A1" office:value-type="string">
            <text:p text:style-name="Table_20_Contents">8</text:p>
          </table:table-cell>
          <table:table-cell table:style-name="Tabelle6.A1" office:value-type="string">
            <text:p text:style-name="Table_20_Contents">10</text:p>
          </table:table-cell>
          <table:table-cell table:style-name="Tabelle6.A1" office:value-type="string">
            <text:p text:style-name="Table_20_Contents">12</text:p>
          </table:table-cell>
          <table:table-cell table:style-name="Tabelle6.I1" office:value-type="string">
            <text:p text:style-name="Table_20_Contents">14</text:p>
          </table:table-cell>
        </table:table-row>
        <table:table-row>
          <table:table-cell table:style-name="Tabelle6.A2" office:value-type="string">
            <text:p text:style-name="Table_20_Contents">c(Edukte)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I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c(Produkte)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I2" office:value-type="string">
            <text:p text:style-name="Table_20_Contents"/>
          </table:table-cell>
        </table:table-row>
      </table:table>
      <text:p text:style-name="P1"><text:span text:style-name="T7"/></text:p>
      <text:p text:style-name="P1"><text:span text:style-name="T7"><text:tab/>Aufgabe b)<text:tab/>Ergänze: Im Gleichgewichtszustand sind </text:span><text:span text:style-name="T8">nicht </text:span><text:span text:style-name="T7">die </text:span><text:span text:style-name="T1"><text:tab/><text:tab/></text:span><text:span text:style-name="T7"> und </text:span><text:span text:style-name="T1"><text:tab/><text:tab/></text:span><text:span text:style-name="T7"><text:tab/><text:tab/><text:tab/></text:span><text:span text:style-name="T1"><text:tab/><text:tab/><text:tab/> <text:s/></text:span><text:span text:style-name="T7">gleich, sondern die Geschwindigkeit von </text:span><text:span text:style-name="T1"><text:tab/><text:tab/><text:tab/></text:span><text:span text:style-name="T7">und</text:span></text:p>
      <text:p text:style-name="P1"><text:span text:style-name="T7"><text:tab/> <text:tab/></text:span><text:span text:style-name="T1"><text:tab/><text:tab/><text:tab/><text:tab/><text:tab/>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Chemisches Gleichgewicht mit Hilfe des </text:p>
        <text:p text:style-name="MP1">Lernprogramms Gleichgewichtmodeller</text:p>
      </style:header>
      <style:footer>
        <text:p text:style-name="Footer"><text:tab/><text:span text:style-name="MT1"><text:page-number text:select-page="current">1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07:45:27</meta:creation-date>
    <meta:generator>OpenOffice.org/3.2$Linux OpenOffice.org_project/320m12$Build-9483</meta:generator>
    <dc:date>2010-08-02T09:56:37</dc:date>
    <meta:editing-duration>PT02H11M12S</meta:editing-duration>
    <meta:editing-cycles>98</meta:editing-cycles>
    <meta:document-statistic meta:table-count="6" meta:image-count="0" meta:object-count="0" meta:page-count="3" meta:paragraph-count="157" meta:word-count="695" meta:character-count="5141"/>
  </office:meta>
</office:document-meta>
</file>