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649cm" fo:margin-left="0.323cm" fo:margin-right="0.028cm" table:align="margins"/>
    </style:style>
    <style:style style:name="Tabelle1.A" style:family="table-column">
      <style:table-column-properties style:column-width="3.549cm" style:rel-column-width="13969*"/>
    </style:style>
    <style:style style:name="Tabelle1.B" style:family="table-column">
      <style:table-column-properties style:column-width="2.99cm" style:rel-column-width="11768*"/>
    </style:style>
    <style:style style:name="Tabelle1.C" style:family="table-column">
      <style:table-column-properties style:column-width="3.336cm" style:rel-column-width="13129*"/>
    </style:style>
    <style:style style:name="Tabelle1.D" style:family="table-column">
      <style:table-column-properties style:column-width="3.29cm" style:rel-column-width="12948*"/>
    </style:style>
    <style:style style:name="Tabelle1.E" style:family="table-column">
      <style:table-column-properties style:column-width="3.485cm" style:rel-column-width="13721*"/>
    </style:style>
    <style:style style:name="Tabelle1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elle1.D1" style:family="table-cell">
      <style:table-cell-properties fo:background-color="transparent" fo:padding="0.097cm" fo:border="0.018cm solid #000000">
        <style:background-image/>
      </style:table-cell-properties>
    </style:style>
    <style:style style:name="Tabelle1.B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elle1.E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elle2" style:family="table">
      <style:table-properties style:width="16.074cm" table:align="right"/>
    </style:style>
    <style:style style:name="Tabelle2.A" style:family="table-column">
      <style:table-column-properties style:column-width="2.84cm"/>
    </style:style>
    <style:style style:name="Tabelle2.B" style:family="table-column">
      <style:table-column-properties style:column-width="2.237cm"/>
    </style:style>
    <style:style style:name="Tabelle2.C" style:family="table-column">
      <style:table-column-properties style:column-width="10.998cm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C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style:font-size-asian="5.69999980926514pt" style:font-size-complex="6.5pt"/>
    </style:style>
    <style:style style:name="P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2.86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>
        <style:tab-stops>
          <style:tab-stop style:position="0.924cm"/>
          <style:tab-stop style:position="2.84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line-height="150%"/>
    </style:style>
    <style:style style:name="P13" style:family="paragraph" style:parent-style-name="Standard">
      <style:text-properties style:text-position="0% 100%"/>
    </style:style>
    <style:style style:name="P14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/>
    </style:style>
    <style:style style:name="P15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fo:font-style="italic" style:text-underline-style="none" style:font-size-asian="10pt" style:font-style-asian="italic" style:font-size-complex="10pt" style:font-style-complex="italic"/>
    </style:style>
    <style:style style:name="P16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 fo:font-size="6pt" fo:font-style="normal" style:text-underline-style="none" style:font-size-asian="5.69999980926514pt" style:font-style-asian="normal" style:font-size-complex="6.5pt" style:font-style-complex="normal"/>
    </style:style>
    <style:style style:name="P18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Arial1"/>
    </style:style>
    <style:style style:name="P19" style:family="paragraph" style:parent-style-name="Standard">
      <style:paragraph-properties>
        <style:tab-stops>
          <style:tab-stop style:position="0.924cm"/>
          <style:tab-stop style:position="2.84cm"/>
        </style:tab-stops>
      </style:paragraph-properties>
      <style:text-properties style:text-position="0% 100%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="Arial1" fo:font-size="10pt" style:text-underline-style="none" style:font-size-asian="10pt" style:font-size-complex="10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Arial1"/>
    </style:style>
    <style:style style:name="T6" style:family="text">
      <style:text-properties style:text-position="0% 100%" style:font-name="Arial1" style:text-underline-style="solid" style:text-underline-width="auto" style:text-underline-color="font-color"/>
    </style:style>
    <style:style style:name="T7" style:family="text">
      <style:text-properties style:text-position="0% 100%" style:font-name="Arial1" fo:font-style="italic" style:font-style-asian="italic" style:font-style-complex="italic"/>
    </style:style>
    <style:style style:name="T8" style:family="text">
      <style:text-properties style:text-position="0% 100%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9" style:family="text">
      <style:text-properties style:text-position="0% 100%" style:font-name="Arial1" fo:font-size="10pt" fo:font-style="italic" style:text-underline-style="none" style:font-size-asian="10pt" style:font-style-asian="italic" style:font-size-complex="10pt" style:font-style-complex="italic"/>
    </style:style>
    <style:style style:name="T10" style:family="text">
      <style:text-properties style:text-position="0% 100%" style:font-name="Arial1" fo:font-size="10pt" style:text-underline-style="none" style:font-size-asian="10pt" style:font-size-complex="10pt"/>
    </style:style>
    <style:style style:name="T11" style:family="text">
      <style:text-properties style:text-position="0% 100%" style:font-name="Arial1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text-position="0% 100%" style:font-name="Arial1" style:text-underline-style="none"/>
    </style:style>
    <style:style style:name="T13" style:family="text">
      <style:text-properties style:text-position="0% 100%" style:font-name="Arial2" fo:font-size="10pt" style:text-underline-style="none" style:font-name-asian="Arial2" style:font-size-asian="10pt" style:font-name-complex="Arial2" style:font-size-complex="10pt"/>
    </style:style>
    <style:style style:name="T14" style:family="text">
      <style:text-properties style:text-position="0% 10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1" fo:font-size="10pt" style:text-underline-style="none" style:font-size-asian="10pt" style:font-size-complex="10pt"/>
    </style:style>
    <style:style style:name="T17" style:family="text">
      <style:text-properties style:font-name="Arial"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1cm" draw:marker-start-width="0.409cm" draw:marker-end-width="0.409cm" draw:fill-color="#ffffff" draw:textarea-horizontal-align="justify" draw:textarea-vertical-align="middle" draw:auto-grow-height="fals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<text:tab/><text:span text:style-name="T6">Fähigkeit:</text:span><text:span text:style-name="T5"><text:tab/></text:span><text:span text:style-name="T7">Aufstellen des Massenwirkungsgesetzes mit Hilfe der Reaktionsgleichung</text:span><text:span text:style-name="T5">.</text:span></text:p>
      <text:p text:style-name="P4"><text:tab/></text:p>
      <text:p text:style-name="P3"><text:tab/>Aufgabe a)<text:tab/>Erstelle für die beiden folgenden Reaktionsgleichung jeweils das MWG:</text:p>
      <text:p text:style-name="P3"/>
      <text:p text:style-name="P5"><text:tab/><text:tab/>(1)<text:tab/>[Fe(H<text:span text:style-name="T2">2</text:span>O)<text:span text:style-name="T2">6</text:span>]<text:span text:style-name="T15">3+</text:span> <text:s/>+ <text:s/>3SCN<text:span text:style-name="T15">-</text:span><text:tab/>⇌ <text:s text:c="3"/><text:tab/>[Fe(H<text:span text:style-name="T2">2</text:span>O)<text:span text:style-name="T2">3</text:span>(SCN)<text:span text:style-name="T2">3</text:span>]<text:span text:style-name="T15">3+</text:span> <text:s/>+ 3H<text:span text:style-name="T2">2</text:span>O </text:p>
      <text:p text:style-name="P3"/>
      <text:p text:style-name="P3"><text:tab/><text:tab/>(im Schulbuch ist eine vereinfachte Form dieser Reaktionsgleichung angegeben,</text:p>
      <text:p text:style-name="P3"><text:tab/><text:tab/> bei welcher die Wassermoleküle vernachlässigt werden)</text:p>
      <text:p text:style-name="P3"/>
      <text:p text:style-name="P6"><text:tab/>(2)<text:tab/>Fe<text:span text:style-name="T15">3+</text:span><text:span text:style-name="T4"><text:tab/> <text:s text:c="8"/></text:span><text:span text:style-name="T2"><text:s/></text:span><text:span text:style-name="T4">+ 3SCN</text:span><text:span text:style-name="T15">-</text:span><text:span text:style-name="T2"><text:tab/> </text:span><text:span text:style-name="T4">⇌</text:span><text:span text:style-name="T2"> <text:s text:c="9"/><text:tab/> </text:span><text:span text:style-name="T4">Fe(SCN)</text:span><text:span text:style-name="T2">3</text:span></text:p>
      <text:p text:style-name="P13"/>
      <text:p text:style-name="P13"/>
      <text:p text:style-name="P13"/>
      <text:p text:style-name="Standard"><draw:line text:anchor-type="paragraph" draw:z-index="0" draw:style-name="gr1" draw:text-style-name="P20" svg:x1="6.763cm" svg:y1="0.388cm" svg:x2="13.281cm" svg:y2="0.346cm"><text:p/></draw:line><draw:rect text:anchor-type="paragraph" draw:z-index="1" draw:style-name="gr2" draw:text-style-name="P21" svg:width="0.604cm" svg:height="0.56cm" svg:x="5.946cm" svg:y="0.131cm"><text:p text:style-name="P20"><text:span text:style-name="T17">=</text:span></text:p></draw:rect><text:span text:style-name="T4"><text:tab/><text:tab/>(1)<text:tab/></text:span><text:span text:style-name="T2"> <text:s/><text:tab/></text:span></text:p>
      <text:p text:style-name="P3"/>
      <text:p text:style-name="P3"/>
      <text:p text:style-name="P14"/>
      <text:p text:style-name="P13"/>
      <text:p text:style-name="P13"/>
      <text:p text:style-name="Standard"><draw:line text:anchor-type="paragraph" draw:z-index="2" draw:style-name="gr1" draw:text-style-name="P20" svg:x1="6.763cm" svg:y1="0.388cm" svg:x2="13.281cm" svg:y2="0.346cm"><text:p/></draw:line><draw:rect text:anchor-type="paragraph" draw:z-index="3" draw:style-name="gr2" draw:text-style-name="P21" svg:width="0.604cm" svg:height="0.56cm" svg:x="5.946cm" svg:y="0.131cm"><text:p text:style-name="P20"><text:span text:style-name="T17">=</text:span></text:p></draw:rect><text:span text:style-name="T4"><text:tab/><text:tab/>(2)<text:tab/></text:span><text:span text:style-name="T2"> <text:s/><text:tab/></text:span></text:p>
      <text:p text:style-name="P3"/>
      <text:p text:style-name="P3"/>
      <text:p text:style-name="P3"/>
      <text:p text:style-name="P3"><text:tab/><text:tab/></text:p>
      <text:p text:style-name="P3"><text:tab/><text:tab/>Da Wasser als Lösungsmittel in großem Überschuss vorkommt, ist die </text:p>
      <text:p text:style-name="P3"><text:tab/><text:tab/>Vereinfachung (2) zulässig. Trotzdem kann bei Zugabe von Wasser zu </text:p>
      <text:p text:style-name="P3"><text:tab/><text:tab/>einer Eisen(III)-thiocyanat-Lösung eine stärkere Aufhellung beobachtet werden, als</text:p>
      <text:p text:style-name="P3"><text:tab/><text:tab/>aufgrund einer bloßen Verdünnung zu erwarten wäre! (vgl. Aufgabe 3, Versuch 5)</text:p>
      <text:p text:style-name="P3"/>
      <text:p text:style-name="P2"><text:span text:style-name="T5">2. <text:tab/></text:span><text:span text:style-name="T6">Fähigkeit:</text:span><text:span text:style-name="T5"><text:tab/></text:span><text:span text:style-name="T7">Ableiten aus dem Versuchsergebnis, welchen Einfluss verschiedene <text:tab/><text:tab/><text:tab/><text:tab/><text:tab/>Konzentrationsänderungen allgemein auf die Gleichgewichtslage haben</text:span></text:p>
      <text:p text:style-name="P4"/>
      <text:p text:style-name="P3"><text:tab/>Aufgabe a)<text:tab/>Ergänze in der Tabelle die beobachtete Farbänderung sowie die </text:p>
      <text:p text:style-name="P3"><text:tab/><text:tab/>tendenzielle Änderung der Teilchenzahl (nimmt ab, bleibt gleich, nimmt zu)</text:p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rows-spanned="2" office:value-type="string">
            <text:p text:style-name="Standard"/>
            <text:p text:style-name="Standard"/>
            <text:p text:style-name="Standard">Konzentrations-</text:p>
          </table:table-cell>
          <table:table-cell table:style-name="Tabelle1.A1" table:number-columns-spanned="2" office:value-type="string">
            <text:p text:style-name="P7">Edukte</text:p>
          </table:table-cell>
          <table:covered-table-cell/>
          <table:table-cell table:style-name="Tabelle1.D1" table:number-columns-spanned="2" office:value-type="string">
            <text:p text:style-name="P7">Produkte</text:p>
          </table:table-cell>
          <table:covered-table-cell/>
        </table:table-row>
        <table:table-row>
          <table:covered-table-cell/>
          <table:table-cell table:style-name="Tabelle1.B2" office:value-type="string">
            <text:p text:style-name="P8">gelbe Eisen(III)-ionen</text:p>
          </table:table-cell>
          <table:table-cell table:style-name="Tabelle1.B2" office:value-type="string">
            <text:p text:style-name="P8">farblose Thiocyanationen</text:p>
          </table:table-cell>
          <table:table-cell table:style-name="Tabelle1.B2" office:value-type="string">
            <text:p text:style-name="P8">rotes Eisen(III)-thiocyanat</text:p>
          </table:table-cell>
          <table:table-cell table:style-name="Tabelle1.E2" office:value-type="string">
            <text:p text:style-name="P8">farbloses Wasser</text:p>
          </table:table-cell>
        </table:table-row>
        <table:table-row>
          <table:table-cell table:style-name="Tabelle1.B2" office:value-type="string">
            <text:p text:style-name="Standard">-verringerung führt zu folgender Farbänderung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>
          <table:table-cell table:style-name="Tabelle1.B2" office:value-type="string">
            <text:p text:style-name="Standard">-verringerung führt zu folgender Änderung der Teilchenzahl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>
          <table:table-cell table:style-name="Tabelle1.B2" office:value-type="string">
            <text:p text:style-name="Standard">-erhöhung führt zu folgender Farbänderung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  <table:table-row>
          <table:table-cell table:style-name="Tabelle1.B2" office:value-type="string">
            <text:p text:style-name="Standard">-erhöhung führt zu folgender </text:p>
            <text:p text:style-name="Standard">Änderung der Teilchenzahl</text:p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B2" office:value-type="string">
            <text:p text:style-name="Standard"/>
          </table:table-cell>
          <table:table-cell table:style-name="Tabelle1.E2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3"><text:soft-page-break/><text:tab/>Aufgabe b)<text:tab/>Ergänze den Merksatz zu der sich aus 2a) ergebenden Folgerung:</text:p>
      <text:p text:style-name="P4"/>
      <text:p text:style-name="P9"><text:span text:style-name="T5"><text:tab/><text:tab/>Die Konzentrationsverringerung eines der Ausgangsstoffe verschiebt das Gleichgewicht <text:tab/><text:tab/>nach<text:tab/></text:span><text:span text:style-name="T6"><text:tab/><text:tab/><text:tab/></text:span><text:span text:style-name="T5">.</text:span></text:p>
      <text:p text:style-name="P9"><text:span text:style-name="T5"><text:tab/><text:tab/>Die Konzentrations-</text:span><text:span text:style-name="T6"><text:tab/><text:tab/><text:tab/><text:tab/> </text:span><text:span text:style-name="T12"><text:s/></text:span><text:span text:style-name="T5">eines der Endstoffe verschiebt das <text:tab/><text:tab/><text:tab/>Gleichgewicht nach links.</text:span></text:p>
      <text:p text:style-name="P3"/>
      <text:p text:style-name="P2"><text:span text:style-name="T5">3.<text:tab/></text:span><text:span text:style-name="T6">Fähigkeit:</text:span><text:span text:style-name="T5"><text:tab/></text:span><text:span text:style-name="T9">Auswerten von Versuchen zur Gleichgewichtsverschiebung mit Hilfe von <text:tab/><text:tab/><text:tab/><text:tab/>Konzentrationsänderungen</text:span></text:p>
      <text:p text:style-name="P15"/>
      <text:p text:style-name="P16"><text:tab/>Versuch 1:<text:tab/>Zu einer Eisen(III)-thiocyanat-Lösung wird etwas festes gelbes Eisen(III)-chlorid gegeben. </text:p>
      <text:p text:style-name="P16"><text:tab/><text:tab/>Sobald sich dieses löst, tritt eine Farbvertiefung auf.</text:p>
      <text:p text:style-name="P16"><text:tab/>Versuch 2:<text:tab/>Zu einer Eisen(III)-thiocyanat-Lösung wird etwas festes Kaliumthiocyanat gegeben.</text:p>
      <text:p text:style-name="P16"><text:tab/><text:tab/>Sobald sich dieses löst, tritt eine Farbvertiefung auf.</text:p>
      <text:p text:style-name="P16"><text:tab/>Versuch 3:<text:tab/>Zu einer Eisen(III)-thiocyanat-Lösung wird etwas Natriumhydroxid-Lösung gegeben.</text:p>
      <text:p text:style-name="P16"><text:tab/><text:tab/>Es tritt eine Farbaufhellung auf. Es ensteht ein weißer Niederschlag.</text:p>
      <text:p text:style-name="P16"><text:tab/>Versuch 4:<text:tab/>Zu einer Eisen(III)-thiocyanat-Lösung wird etwas Silber(I)-nitrat-Lösung gegeben.</text:p>
      <text:p text:style-name="P16"><text:tab/><text:tab/>Es tritt eine Farbaufhellung auf. Es ensteht ein weißer Niederschlag.</text:p>
      <text:p text:style-name="P16"><text:tab/>Versuch 5:<text:tab/>Zu einer Eisen(III)-thiocyanat-Lösung wird etwas Wasser gegeben.</text:p>
      <text:p text:style-name="P16"><text:tab/><text:tab/>Es tritt eine stärkere Farbaufhellung auf, als durch einen bloßen Verdünnungseffekt zu </text:p>
      <text:p text:style-name="P16"><text:tab/><text:tab/>erwarten wäre.</text:p>
      <text:p text:style-name="P16"><text:tab/></text:p>
      <text:p text:style-name="P16"><text:tab/>Aufgabe a)<text:tab/>Ordne in den Schema-Pfeilen* die Versuchsnummern von V1 bis V5 zu.</text:p>
      <text:p text:style-name="P16"><draw:custom-shape text:anchor-type="paragraph" draw:z-index="6" draw:style-name="gr3" svg:width="0.583cm" svg:height="0.819cm" svg:x="7.601cm" svg:y="0.326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7" draw:style-name="gr3" svg:width="-0.583cm" svg:height="-0.819cm" svg:x="15.616cm" svg:y="0.937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><text:tab/><text:tab/>* Konzentrations-Verringerung<text:tab/><text:tab/><text:tab/>Konzentration-Erhöhung</text:p>
      <text:p text:style-name="P16"/>
      <text:p text:style-name="P16"/>
      <text:p text:style-name="P10"><text:span text:style-name="T10"><text:tab/>[Fe(H</text:span><text:span text:style-name="T3">2</text:span><text:span text:style-name="T10">O)</text:span><text:span text:style-name="T3">6</text:span><text:span text:style-name="T10">]</text:span><text:span text:style-name="T16">3+</text:span><text:span text:style-name="T10"> <text:s/><text:tab/>+ <text:s/><text:tab/>3SCN</text:span><text:span text:style-name="T16">-</text:span><text:span text:style-name="T10"><text:tab/><text:tab/>⇌ <text:s text:c="3"/><text:tab/>[Fe(H</text:span><text:span text:style-name="T3">2</text:span><text:span text:style-name="T10">O)</text:span><text:span text:style-name="T3">3</text:span><text:span text:style-name="T10">(SCN)</text:span><text:span text:style-name="T3">3</text:span><text:span text:style-name="T10">]</text:span><text:span text:style-name="T16">3+</text:span><text:span text:style-name="T10"> <text:tab/> + <text:tab/>3H</text:span><text:span text:style-name="T3">2</text:span><text:span text:style-name="T10">O </text:span></text:p>
      <text:p text:style-name="P16"><draw:custom-shape text:anchor-type="paragraph" draw:z-index="5" draw:style-name="gr3" svg:width="1.528cm" svg:height="1.699cm" draw:transform="rotate (3.1415926535892) translate (2.16076388888889cm 1.76388888888889cm)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" draw:style-name="gr3" svg:width="1.528cm" svg:height="1.699cm" svg:x="1.515cm" svg:y="0.206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8" draw:style-name="gr3" svg:width="1.528cm" svg:height="1.699cm" svg:x="5.129cm" svg:y="0.183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3" svg:width="1.528cm" svg:height="1.699cm" draw:transform="rotate (3.1415926535892) translate (5.77497222222222cm 1.74095833333333cm)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3" svg:width="1.528cm" svg:height="1.699cm" draw:transform="rotate (3.1415926535892) translate (14.874875cm 1.83268055555556cm)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/>
      <text:p text:style-name="P16"/>
      <text:p text:style-name="P16"><draw:line text:anchor-type="paragraph" draw:z-index="11" draw:style-name="gr1" draw:text-style-name="P20" svg:x1="1.171cm" svg:y1="0.28cm" svg:x2="1.665cm" svg:y2="0.301cm"><text:p/></draw:line><draw:line text:anchor-type="paragraph" draw:z-index="12" draw:style-name="gr1" draw:text-style-name="P20" svg:x1="2.032cm" svg:y1="0.288cm" svg:x2="2.526cm" svg:y2="0.309cm"><text:p/></draw:line><draw:line text:anchor-type="paragraph" draw:z-index="13" draw:style-name="gr1" draw:text-style-name="P20" svg:x1="4.763cm" svg:y1="0.249cm" svg:x2="5.257cm" svg:y2="0.27cm"><text:p/></draw:line><draw:line text:anchor-type="paragraph" draw:z-index="14" draw:style-name="gr1" draw:text-style-name="P20" svg:x1="5.644cm" svg:y1="0.228cm" svg:x2="6.138cm" svg:y2="0.249cm"><text:p/></draw:line><draw:line text:anchor-type="paragraph" draw:z-index="15" draw:style-name="gr1" draw:text-style-name="P20" svg:x1="13.884cm" svg:y1="0.395cm" svg:x2="14.378cm" svg:y2="0.416cm"><text:p/></draw:line></text:p>
      <text:p text:style-name="P16"/>
      <text:p text:style-name="P16"/>
      <text:p text:style-name="P16"><text:tab/>Aufgabe b)<text:tab/>Erstelle die Reaktionsgleichung für die Niederschlagsreaktion in V3</text:p>
      <text:p text:style-name="P16"/>
      <text:p text:style-name="P10"><text:span text:style-name="T10"><text:tab/><text:tab/><text:tab/><text:tab/><text:tab/><text:tab/></text:span><text:span text:style-name="T13">→</text:span></text:p>
      <text:p text:style-name="P16"/>
      <text:p text:style-name="P16"><text:tab/>Aufgabe c)<text:tab/>Erstelle die Reaktionsgleichung für die Niederschlagsreaktion in V3</text:p>
      <text:p text:style-name="P16"/>
      <text:p text:style-name="P10"><text:span text:style-name="T10"><text:tab/><text:tab/><text:tab/><text:tab/><text:tab/><text:tab/></text:span><text:span text:style-name="T13">→</text:span></text:p>
      <text:p text:style-name="P16"/>
      <text:p text:style-name="P10"><text:span text:style-name="T10">4.<text:tab/></text:span><text:span text:style-name="T11">Fähigkeit:</text:span><text:span text:style-name="T10"><text:tab/></text:span><text:span text:style-name="T9">Anwenden auf ein Esterkondensations-/Esterhydrolyse-Gleichgewicht</text:span></text:p>
      <text:p text:style-name="P16"><text:tab/><text:tab/><text:tab/></text:p>
      <text:p text:style-name="P16"><text:tab/>Aufgabe:<text:tab/>Erläutere eine Möglichkeit, die Ausbeute an Ethansäuremethylester zu erhöhen, </text:p>
      <text:p text:style-name="P10"><text:span text:style-name="T10"><text:tab/><text:tab/></text:span><text:span text:style-name="T8">ohne</text:span><text:span text:style-name="T10"> die Konzentration eines der beiden Edukte zu erhöhen. </text:span></text:p>
      <text:p text:style-name="P16"><text:tab/><text:tab/>Begründe mit Hilfe der Reaktionsgleichung in der Halbstrukturformelschreibweise und <text:tab/><text:tab/>anhand des MWG.</text:p>
      <text:p text:style-name="P16"/>
      <text:p text:style-name="P10"><text:span text:style-name="T10"><text:tab/><text:tab/><text:tab/>+ <text:s/><text:tab/><text:tab/><text:tab/>⇌ <text:s text:c="3"/><text:tab/></text:span><text:span text:style-name="T16"><text:tab/></text:span><text:span text:style-name="T10"> <text:tab/> + <text:tab/><text:tab/></text:span></text:p>
      <text:p text:style-name="P16"/>
      <text:p text:style-name="P16"><draw:rect text:anchor-type="paragraph" draw:z-index="17" draw:style-name="gr2" draw:text-style-name="P21" svg:width="0.604cm" svg:height="0.56cm" svg:x="5.946cm" svg:y="0.131cm"><text:p text:style-name="P20"><text:span text:style-name="T17">=</text:span></text:p></draw:rect><draw:line text:anchor-type="paragraph" draw:z-index="16" draw:style-name="gr1" draw:text-style-name="P20" svg:x1="6.763cm" svg:y1="0.388cm" svg:x2="13.281cm" svg:y2="0.346cm"><text:p/></draw:line></text:p>
      <text:p text:style-name="P16"/>
      <text:p text:style-name="P16"/>
      <text:p text:style-name="P16"/>
      <text:p text:style-name="P16"/>
      <text:p text:style-name="P10"><text:soft-page-break/><text:span text:style-name="T10">5.<text:tab/></text:span><text:span text:style-name="T11">Fähigkeit:</text:span><text:span text:style-name="T10"><text:tab/></text:span><text:span text:style-name="T9">Anwenden auf ein Chromat-/Dichromat-Gleichgewicht</text:span></text:p>
      <text:p text:style-name="P16"/>
      <text:p text:style-name="P10"><text:span text:style-name="T10"><text:tab/>Information:<text:tab/>Löst man Kaliumchromat in Wasser, so entsteht eine gelbe Lösung von Chromationen <text:tab/><text:tab/>(Summenformel CrO</text:span><text:span text:style-name="T3">4</text:span><text:span text:style-name="T16">2-</text:span><text:span text:style-name="T10">).</text:span></text:p>
      <text:p text:style-name="P16"><text:tab/><text:tab/>Diese Chromationen stehen in einem Gleichgewicht mit orangefarbenen Dichromationen</text:p>
      <text:p text:style-name="P10"><text:span text:style-name="T10"><text:tab/><text:tab/>(Summenformel Cr</text:span><text:span text:style-name="T3">2</text:span><text:span text:style-name="T10">O</text:span><text:span text:style-name="T3">7</text:span><text:span text:style-name="T16">2-</text:span><text:span text:style-name="T10">)</text:span></text:p>
      <text:p text:style-name="P16"><text:tab/>Versuch1:<text:tab/>Gibt man nun verdünnte Salzsäure zu der Lösung, so färbt sich die Lösung stärker <text:tab/><text:tab/><text:tab/>orange.</text:p>
      <text:p text:style-name="P16"><text:tab/>Versuch 2:<text:tab/>Gibt man verdünnte Natronlauge zu der Lösung, so färbt sich die Lösung in Richtung <text:tab/><text:tab/><text:tab/>eines helleren Gelbs.</text:p>
      <text:p text:style-name="P16"><text:tab/>Versuch 3:<text:tab/>Es tritt eine stärkere Farbaufhellung bzw. Farbänderung in Richtung eines helleren Gelbs <text:tab/><text:tab/>auf, als durch einen bloßen Verdünnungseffekt zu erwarten wäre.</text:p>
      <text:p text:style-name="P16"/>
      <text:p text:style-name="P16"><text:tab/>Aufgabe<text:tab/>Ordne in den Schema-Pfeilen* die Versuchsnummern von V1 bis V3 zu.</text:p>
      <text:p text:style-name="P16"><draw:custom-shape text:anchor-type="paragraph" draw:z-index="18" draw:style-name="gr3" svg:width="0.583cm" svg:height="0.819cm" svg:x="7.601cm" svg:y="0.326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3" svg:width="-0.583cm" svg:height="-0.819cm" svg:x="15.616cm" svg:y="0.937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6"><text:tab/><text:tab/>* Konzentrations-Verringerung<text:tab/><text:tab/><text:tab/>Konzentration-Erhöhung</text:p>
      <text:p text:style-name="P16"/>
      <text:p text:style-name="P16"/>
      <text:p text:style-name="P10"><text:span text:style-name="T10"><text:tab/><text:tab/>2CrO</text:span><text:span text:style-name="T3">4</text:span><text:span text:style-name="T16">2-</text:span><text:span text:style-name="T10"><text:tab/>+ <text:s/>2H</text:span><text:span text:style-name="T3">3</text:span><text:span text:style-name="T10">O</text:span><text:span text:style-name="T16">+</text:span><text:span text:style-name="T10"><text:tab/>⇌ <text:s text:c="3"/><text:tab/>Cr</text:span><text:span text:style-name="T3">2</text:span><text:span text:style-name="T10">O</text:span><text:span text:style-name="T3">7</text:span><text:span text:style-name="T16">2-<text:tab/></text:span><text:span text:style-name="T10"> <text:tab/> + <text:tab/>3H</text:span><text:span text:style-name="T3">2</text:span><text:span text:style-name="T10">O<text:tab/></text:span></text:p>
      <text:p text:style-name="P16"><draw:custom-shape text:anchor-type="paragraph" draw:z-index="20" draw:style-name="gr3" svg:width="1.528cm" svg:height="1.699cm" svg:x="5.495cm" svg:y="0.372cm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3" svg:width="1.528cm" svg:height="1.699cm" draw:transform="rotate (3.1415926535892) translate (6.14009722222222cm 1.92969444444444cm)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2" draw:style-name="gr3" svg:width="1.528cm" svg:height="1.699cm" draw:transform="rotate (3.1415926535892) translate (13.6913055555556cm 1.82209722222222cm)"><text:p/><draw:enhanced-geometry svg:viewBox="0 0 21600 21600" draw:text-areas="?f0 0 ?f2 ?f5" draw:type="down-arrow" draw:modifiers="12861.4107883817 5480.96885813149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/text:p>
      <text:p text:style-name="P16"><text:tab/><text:tab/></text:p>
      <text:p text:style-name="P16"/>
      <text:p text:style-name="P16"><draw:line text:anchor-type="paragraph" draw:z-index="25" draw:style-name="gr1" draw:text-style-name="P20" svg:x1="12.658cm" svg:y1="0.383cm" svg:x2="13.152cm" svg:y2="0.404cm"><text:p/></draw:line></text:p>
      <text:p text:style-name="P16"><draw:line text:anchor-type="paragraph" draw:z-index="23" draw:style-name="gr1" draw:text-style-name="P20" svg:x1="5.128cm" svg:y1="0.046cm" svg:x2="5.622cm" svg:y2="0.067cm"><text:p/></draw:line><draw:line text:anchor-type="paragraph" draw:z-index="24" draw:style-name="gr1" draw:text-style-name="P20" svg:x1="6.01cm" svg:y1="0.025cm" svg:x2="6.504cm" svg:y2="0.046cm"><text:p/></draw:line></text:p>
      <text:p text:style-name="P16"/>
      <text:p text:style-name="P10"><text:span text:style-name="T10">6.<text:tab/></text:span><text:span text:style-name="T11">Fähigkeit:</text:span><text:span text:style-name="T10"><text:tab/></text:span><text:span text:style-name="T9">Anwenden des Prinzips des kleinsten Zwangs (von Le Chatelier)</text:span></text:p>
      <text:p text:style-name="P17"/>
      <text:p text:style-name="P16"><text:tab/>Information:<text:tab/>Wird auf ein System, das sich im Gleichgewicht befindet, ein äußerer Zwang ausgeübt, so <text:tab/><text:tab/>verschiebt sich das System derart, dass es dem Zwang ausweicht.</text:p>
      <text:p text:style-name="P17"/>
      <text:p text:style-name="P16"><text:tab/>Aufgabe:<text:tab/>Ordne die unten stehenden Begriffe in der Tabelle zu:</text:p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2" office:value-type="string">
            <text:p text:style-name="P11">Zwang</text:p>
          </table:table-cell>
          <table:covered-table-cell/>
          <table:table-cell table:style-name="Tabelle2.C1" office:value-type="string">
            <text:p text:style-name="P11">Ausweichen durch</text:p>
          </table:table-cell>
        </table:table-row>
        <table:table-row>
          <table:table-cell table:style-name="Tabelle2.A2" table:number-rows-spanned="2" office:value-type="string">
            <text:p text:style-name="P12">Konzentrations- </text:p>
          </table:table-cell>
          <table:table-cell table:style-name="Tabelle2.A2" office:value-type="string">
            <text:p text:style-name="P12">Erhöhung</text:p>
          </table:table-cell>
          <table:table-cell table:style-name="Tabelle2.C2" office:value-type="string">
            <text:p text:style-name="P12"/>
          </table:table-cell>
        </table:table-row>
        <table:table-row>
          <table:covered-table-cell/>
          <table:table-cell table:style-name="Tabelle2.A2" office:value-type="string">
            <text:p text:style-name="P12">Verringerung</text:p>
          </table:table-cell>
          <table:table-cell table:style-name="Tabelle2.C2" office:value-type="string">
            <text:p text:style-name="P12"/>
          </table:table-cell>
        </table:table-row>
        <table:table-row>
          <table:table-cell table:style-name="Tabelle2.A2" table:number-rows-spanned="2" office:value-type="string">
            <text:p text:style-name="P12">Druck-</text:p>
          </table:table-cell>
          <table:table-cell table:style-name="Tabelle2.A2" office:value-type="string">
            <text:p text:style-name="P12">Erhöhung</text:p>
          </table:table-cell>
          <table:table-cell table:style-name="Tabelle2.C2" office:value-type="string">
            <text:p text:style-name="P12"/>
          </table:table-cell>
        </table:table-row>
        <table:table-row>
          <table:covered-table-cell/>
          <table:table-cell table:style-name="Tabelle2.A2" office:value-type="string">
            <text:p text:style-name="P12">Verringerung</text:p>
          </table:table-cell>
          <table:table-cell table:style-name="Tabelle2.C2" office:value-type="string">
            <text:p text:style-name="P12"/>
          </table:table-cell>
        </table:table-row>
        <table:table-row>
          <table:table-cell table:style-name="Tabelle2.A2" table:number-rows-spanned="2" office:value-type="string">
            <text:p text:style-name="P12">Temperatur-</text:p>
          </table:table-cell>
          <table:table-cell table:style-name="Tabelle2.A2" office:value-type="string">
            <text:p text:style-name="P12">Erhöhung</text:p>
          </table:table-cell>
          <table:table-cell table:style-name="Tabelle2.C2" office:value-type="string">
            <text:p text:style-name="P12"/>
          </table:table-cell>
        </table:table-row>
        <table:table-row>
          <table:covered-table-cell/>
          <table:table-cell table:style-name="Tabelle2.A2" office:value-type="string">
            <text:p text:style-name="P12">Verringerung</text:p>
          </table:table-cell>
          <table:table-cell table:style-name="Tabelle2.C2" office:value-type="string">
            <text:p text:style-name="P12"/>
          </table:table-cell>
        </table:table-row>
      </table:table>
      <text:p text:style-name="P16"><text:tab/></text:p>
      <text:p text:style-name="P10"><text:span text:style-name="T10"><text:tab/></text:span><text:span text:style-name="T14">Verminderung der Gasteilchenzahl <text:tab/><text:tab/>; <text:tab/>Bildung</text:span></text:p>
      <text:p text:style-name="P19"><text:tab/>Begünstigung der endothermen Reaktionsrichtung<text:tab/>;<text:tab/>Verbrauch</text:p>
      <text:p text:style-name="P19"><text:tab/>Erhöhung der Gasteilchenzahl<text:tab/><text:tab/><text:tab/>;<text:tab/>Begünstigung der exothermen <text:tab/><text:tab/><text:tab/><text:tab/><text:tab/><text:tab/><text:tab/><text:tab/><text:tab/><text:tab/>Reaktionsricht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Chemisches Gleichgewicht mit Hilfe des </text:p>
        <text:p text:style-name="MP1">Lernprogramms Gleichgewichtkonzentrierer</text:p>
      </style:header>
      <style:footer>
        <text:p text:style-name="Footer"><text:tab/><text:span text:style-name="MT1"><text:page-number text:select-page="current">3</text:page-number></text:span><text:span text:style-name="MT1">/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07:45:27</meta:creation-date>
    <meta:generator>OpenOffice.org/3.2$Linux OpenOffice.org_project/320m12$Build-9483</meta:generator>
    <dc:date>2010-08-06T19:49:06</dc:date>
    <meta:editing-duration>PT06H08M17S</meta:editing-duration>
    <meta:editing-cycles>318</meta:editing-cycles>
    <dc:creator>jj </dc:creator>
    <meta:document-statistic meta:table-count="2" meta:image-count="0" meta:object-count="0" meta:page-count="3" meta:paragraph-count="91" meta:word-count="588" meta:character-count="4852"/>
  </office:meta>
</office:document-meta>
</file>