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002cm" table:align="margins"/>
    </style:style>
    <style:style style:name="Tabelle1.A" style:family="table-column">
      <style:table-column-properties style:column-width="3.387cm" style:rel-column-width="1920*"/>
    </style:style>
    <style:style style:name="Tabelle1.B" style:family="table-column">
      <style:table-column-properties style:column-width="4.075cm" style:rel-column-width="2310*"/>
    </style:style>
    <style:style style:name="Tabelle1.C" style:family="table-column">
      <style:table-column-properties style:column-width="3.625cm" style:rel-column-width="2055*"/>
    </style:style>
    <style:style style:name="Tabelle1.D" style:family="table-column">
      <style:table-column-properties style:column-width="2.461cm" style:rel-column-width="1395*"/>
    </style:style>
    <style:style style:name="Tabelle1.E" style:family="table-column">
      <style:table-column-properties style:column-width="4.456cm" style:rel-column-width="252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1.E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Tabelle2" style:family="table">
      <style:table-properties style:width="18.002cm" table:align="margins"/>
    </style:style>
    <style:style style:name="Tabelle2.A" style:family="table-column">
      <style:table-column-properties style:column-width="4.5cm" style:rel-column-width="16383*"/>
    </style:style>
    <style:style style:name="Tabelle2.D" style:family="table-column">
      <style:table-column-properties style:column-width="4.501cm" style:rel-column-width="16386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2.D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Tabelle3" style:family="table">
      <style:table-properties style:width="17.993cm" fo:margin-left="0.009cm" fo:margin-right="0cm" table:align="margins"/>
    </style:style>
    <style:style style:name="Tabelle3.A" style:family="table-column">
      <style:table-column-properties style:column-width="2.884cm" style:rel-column-width="1635*"/>
    </style:style>
    <style:style style:name="Tabelle3.B" style:family="table-column">
      <style:table-column-properties style:column-width="4.63cm" style:rel-column-width="2625*"/>
    </style:style>
    <style:style style:name="Tabelle3.C" style:family="table-column">
      <style:table-column-properties style:column-width="2.593cm" style:rel-column-width="1470*"/>
    </style:style>
    <style:style style:name="Tabelle3.D" style:family="table-column">
      <style:table-column-properties style:column-width="2.408cm" style:rel-column-width="1365*"/>
    </style:style>
    <style:style style:name="Tabelle3.E" style:family="table-column">
      <style:table-column-properties style:column-width="5.479cm" style:rel-column-width="3106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3.E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Tabelle4" style:family="table">
      <style:table-properties style:width="18.002cm" table:align="margins"/>
    </style:style>
    <style:style style:name="Tabelle4.A" style:family="table-column">
      <style:table-column-properties style:column-width="4.5cm" style:rel-column-width="16380*"/>
    </style:style>
    <style:style style:name="Tabelle4.B" style:family="table-column">
      <style:table-column-properties style:column-width="4.501cm" style:rel-column-width="16386*"/>
    </style:style>
    <style:style style:name="Tabelle4.C" style:family="table-column">
      <style:table-column-properties style:column-width="4.202cm" style:rel-column-width="15295*"/>
    </style:style>
    <style:style style:name="Tabelle4.D" style:family="table-column">
      <style:table-column-properties style:column-width="4.8cm" style:rel-column-width="17474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A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4.D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Tabelle5" style:family="table">
      <style:table-properties style:width="18.002cm" table:align="margins"/>
    </style:style>
    <style:style style:name="Tabelle5.A" style:family="table-column">
      <style:table-column-properties style:column-width="2.646cm" style:rel-column-width="1500*"/>
    </style:style>
    <style:style style:name="Tabelle5.B" style:family="table-column">
      <style:table-column-properties style:column-width="4.789cm" style:rel-column-width="2715*"/>
    </style:style>
    <style:style style:name="Tabelle5.C" style:family="table-column">
      <style:table-column-properties style:column-width="2.778cm" style:rel-column-width="1575*"/>
    </style:style>
    <style:style style:name="Tabelle5.D" style:family="table-column">
      <style:table-column-properties style:column-width="2.593cm" style:rel-column-width="1470*"/>
    </style:style>
    <style:style style:name="Tabelle5.E" style:family="table-column">
      <style:table-column-properties style:column-width="5.196cm" style:rel-column-width="2946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E1" style:family="table-cell">
      <style:table-cell-properties fo:padding="0.097cm" fo:border="0.002cm solid #000000"/>
    </style:style>
    <style:style style:name="Tabelle5.A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5.E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Tabelle6" style:family="table">
      <style:table-properties style:width="18.002cm" table:align="margins" style:shadow="none"/>
    </style:style>
    <style:style style:name="Tabelle6.A" style:family="table-column">
      <style:table-column-properties style:column-width="6.001cm" style:rel-column-width="21845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fo:padding-left="0.101cm" fo:padding-right="0.101cm" fo:padding-top="0.101cm" fo:padding-bottom="0.499cm" fo:border-left="0.002cm solid #000000" fo:border-right="none" fo:border-top="none" fo:border-bottom="0.002cm solid #000000"/>
    </style:style>
    <style:style style:name="Tabelle6.C2" style:family="table-cell">
      <style:table-cell-properties fo:padding-left="0.101cm" fo:padding-right="0.101cm" fo:padding-top="0.101cm" fo:padding-bottom="0.49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9cm"/>
          <style:tab-stop style:position="2.064cm"/>
          <style:tab-stop style:position="3.175cm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9cm"/>
          <style:tab-stop style:position="2.064cm"/>
          <style:tab-stop style:position="3.175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ize="2pt" fo:font-style="normal" style:font-size-asian="1.89999997615814pt" style:font-style-asian="normal" style:font-size-complex="2.15000009536743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pp: <text:tab/>Vergleiche auf der KGA-Chemie-Unterrichtsmaterialseite im Lehrplan Kapitel C 9.3 <text:tab/><text:tab/><text:tab/>Chemische Bindung - mit dem Arbeitsheft Ionenbindung in Salzen sowie der Testseite <text:tab/><text:tab/><text:tab/>Salze in Ionen zerlegen</text:p>
      <text:p text:style-name="P2">Hinweis: <text:tab/>Dieses Übungsaufgaben werden meist nicht als Kopie ausgeteilt, sie können aber <text:tab/><text:tab/><text:tab/><text:tab/>jederzeit heruntergeladen werden.</text:p>
      <text:p text:style-name="P2"><text:tab/><text:tab/>Daher müssen <text:span text:style-name="T3">nur die Lösungen</text:span> zu jeder Aufgabe <text:span text:style-name="T3">ins Schulheft mitgeschrieben</text:span> <text:tab/><text:tab/><text:tab/>werden.</text:p>
      <text:p text:style-name="P2"/>
      <text:p text:style-name="P2"/>
      <text:p text:style-name="P2">1.<text:tab/><text:span text:style-name="T5">Fähigkeit:</text:span> <text:span text:style-name="T2">Die Summenformel einfacher binärer (= aus zwei Elementen bestehende) Salze <text:tab/>aufstellen</text:span></text:p>
      <text:p text:style-name="P2"><text:tab/>Vervollständige die <text:span text:style-name="T4">Summenformeln</text:span> und die <text:span text:style-name="T4">Namen der</text:span> entstehenden <text:span text:style-name="T4">Salze</text:span> in der Tabelle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3">Metall</text:p>
          </table:table-cell>
          <table:table-cell table:style-name="Tabelle1.A1" office:value-type="string">
            <text:p text:style-name="P3">Nichtmetall</text:p>
          </table:table-cell>
          <table:table-cell table:style-name="Tabelle1.A1" office:value-type="string">
            <text:p text:style-name="P3">Ladung des </text:p>
            <text:p text:style-name="P3">Anions</text:p>
          </table:table-cell>
          <table:table-cell table:style-name="Tabelle1.A1" office:value-type="string">
            <text:p text:style-name="P3">Summen-</text:p>
            <text:p text:style-name="P3">formel</text:p>
          </table:table-cell>
          <table:table-cell table:style-name="Tabelle1.E1" office:value-type="string">
            <text:p text:style-name="P3">Name des Salzes</text:p>
          </table:table-cell>
        </table:table-row>
        <table:table-row>
          <table:table-cell table:style-name="Tabelle1.A2" office:value-type="string">
            <text:p text:style-name="Table_20_Contents">Natrium</text:p>
          </table:table-cell>
          <table:table-cell table:style-name="Tabelle1.A2" office:value-type="string">
            <text:p text:style-name="Table_20_Contents">Chlo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Natrium</text:p>
          </table:table-cell>
          <table:table-cell table:style-name="Tabelle1.A2" office:value-type="string">
            <text:p text:style-name="Table_20_Contents">Bro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alium</text:p>
          </table:table-cell>
          <table:table-cell table:style-name="Tabelle1.A2" office:value-type="string">
            <text:p text:style-name="Table_20_Contents">Fluo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agnesiu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MgCl<text:span text:style-name="T6">2</text:span>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Calcium</text:p>
          </table:table-cell>
          <table:table-cell table:style-name="Tabelle1.A2" office:value-type="string">
            <text:p text:style-name="Table_20_Contents">Sauerstoff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>Calciumsulfid</text:p>
          </table:table-cell>
        </table:table-row>
        <table:table-row>
          <table:table-cell table:style-name="Tabelle1.A2" office:value-type="string">
            <text:p text:style-name="Table_20_Contents">Zink</text:p>
          </table:table-cell>
          <table:table-cell table:style-name="Tabelle1.A2" office:value-type="string">
            <text:p text:style-name="Table_20_Contents">Brom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luminium</text:p>
          </table:table-cell>
          <table:table-cell table:style-name="Tabelle1.A2" office:value-type="string">
            <text:p text:style-name="Table_20_Contents">Chlo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>Aluminiumoxid</text:p>
          </table:table-cell>
        </table:table-row>
        <table:table-row>
          <table:table-cell table:style-name="Tabelle1.A2" office:value-type="string">
            <text:p text:style-name="Table_20_Contents">Eisen</text:p>
          </table:table-cell>
          <table:table-cell table:style-name="Tabelle1.A2" office:value-type="string">
            <text:p text:style-name="Table_20_Contents">Sauerstoff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>Aluminiumnitrid</text:p>
          </table:table-cell>
        </table:table-row>
      </table:table>
      <text:p text:style-name="P2"/>
      <text:p text:style-name="P2">2.<text:tab/><text:span text:style-name="T5">Fähigkeit:</text:span> <text:span text:style-name="T2">Metallkationen durch Nichtmetall-Nichtmetall-Molekülion ersetzen</text:span></text:p>
      <text:p text:style-name="P4"><text:tab/>=&gt; ab hier auch ternäre (= aus drei Elementen bestehende) Salze</text:p>
      <text:p text:style-name="P2"><text:tab/>Vervollständige die <text:span text:style-name="T4">Summenformeln</text:span> und die <text:span text:style-name="T4">Namen der</text:span> entstehenden <text:span text:style-name="T4">Salze</text:span> in der Tabelle:</text:p>
      <text:p text:style-name="P2"/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P3">Metall bzw. Name des zusammengesetzten Kations mit der Endung '-ion'</text:p>
          </table:table-cell>
          <table:table-cell table:style-name="Tabelle2.A1" office:value-type="string">
            <text:p text:style-name="P3">Nichtmetall</text:p>
          </table:table-cell>
          <table:table-cell table:style-name="Tabelle2.A1" office:value-type="string">
            <text:p text:style-name="P3">Summenformel</text:p>
          </table:table-cell>
          <table:table-cell table:style-name="Tabelle2.D1" office:value-type="string">
            <text:p text:style-name="P3">Name des Salzes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>Natriumchlorid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>Ammoniumchlorid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>Ammoniumsulfid</text:p>
          </table:table-cell>
        </table:table-row>
      </table:table>
      <text:p text:style-name="P2"><text:soft-page-break/>3.<text:tab/><text:span text:style-name="T5">Fähigkeit:</text:span> <text:span text:style-name="T2">Nichtmetallanionen durch Nichtmetall-Sauerstoff-Molekülionen ersetzen</text:span></text:p>
      <text:p text:style-name="P2"><text:tab/>Vervollständige die <text:span text:style-name="T4">Summenformeln</text:span> und die <text:span text:style-name="T4">Namen der</text:span> entstehenden <text:span text:style-name="T4">Salze</text:span> in der Tabelle:<text:tab/></text:p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3">Metall</text:p>
          </table:table-cell>
          <table:table-cell table:style-name="Tabelle3.A1" office:value-type="string">
            <text:p text:style-name="P3">Nichtmetall bzw. Name des Säureanions mit der Endung '-ion'</text:p>
          </table:table-cell>
          <table:table-cell table:style-name="Tabelle3.A1" office:value-type="string">
            <text:p text:style-name="P3">Ladung </text:p>
            <text:p text:style-name="P3">des Anions</text:p>
          </table:table-cell>
          <table:table-cell table:style-name="Tabelle3.A1" office:value-type="string">
            <text:p text:style-name="P3">Summen-</text:p>
            <text:p text:style-name="P3">formel</text:p>
          </table:table-cell>
          <table:table-cell table:style-name="Tabelle3.E1" office:value-type="string">
            <text:p text:style-name="P3">Name des Salzes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>Natriumhydrogencarbonat</text:p>
          </table:table-cell>
        </table:table-row>
        <table:table-row>
          <table:table-cell table:style-name="Tabelle3.A2" office:value-type="string">
            <text:p text:style-name="Table_20_Contents">Calcium </text:p>
          </table:table-cell>
          <table:table-cell table:style-name="Tabelle3.A2" office:value-type="string">
            <text:p text:style-name="Table_20_Contents">Sulfat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>Magnesiumcarbonat</text:p>
          </table:table-cell>
        </table:table-row>
        <table:table-row>
          <table:table-cell table:style-name="Tabelle3.A2" office:value-type="string">
            <text:p text:style-name="Table_20_Contents">Calcium</text:p>
          </table:table-cell>
          <table:table-cell table:style-name="Tabelle3.A2" office:value-type="string">
            <text:p text:style-name="Table_20_Contents">Hydrogencarbonat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Calcium</text:p>
          </table:table-cell>
          <table:table-cell table:style-name="Tabelle3.A2" office:value-type="string">
            <text:p text:style-name="Table_20_Contents">Hydrogensulfat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Calcium </text:p>
          </table:table-cell>
          <table:table-cell table:style-name="Tabelle3.A2" office:value-type="string">
            <text:p text:style-name="Table_20_Contents">Hydroxid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Natrium 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>Natriumhydroxid</text:p>
          </table:table-cell>
        </table:table-row>
        <table:table-row>
          <table:table-cell table:style-name="Tabelle3.A2" office:value-type="string">
            <text:p text:style-name="Table_20_Contents">Aluminium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Al(OH)<text:span text:style-name="T6">3</text:span></text:p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Natrium</text:p>
          </table:table-cell>
          <table:table-cell table:style-name="Tabelle3.A2" office:value-type="string">
            <text:p text:style-name="Table_20_Contents">Nitrat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Kalium</text:p>
          </table:table-cell>
          <table:table-cell table:style-name="Tabelle3.A2" office:value-type="string">
            <text:p text:style-name="Table_20_Contents">Sulfat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Calcium </text:p>
          </table:table-cell>
          <table:table-cell table:style-name="Tabelle3.A2" office:value-type="string">
            <text:p text:style-name="Table_20_Contents">Schwefel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Natrium <text:s/></text:p>
          </table:table-cell>
          <table:table-cell table:style-name="Tabelle3.A2" office:value-type="string">
            <text:p text:style-name="Table_20_Contents">Phosphat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Natrium</text:p>
          </table:table-cell>
          <table:table-cell table:style-name="Tabelle3.A2" office:value-type="string">
            <text:p text:style-name="Table_20_Contents">Dihydrogenphosphat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Natrium</text:p>
          </table:table-cell>
          <table:table-cell table:style-name="Tabelle3.A2" office:value-type="string">
            <text:p text:style-name="Table_20_Contents">Hydrogenphosphat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Natrium </text:p>
          </table:table-cell>
          <table:table-cell table:style-name="Tabelle3.A2" office:value-type="string">
            <text:p text:style-name="Table_20_Contents">Hydrogensulfidion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4.<text:tab/><text:span text:style-name="T5">Fähigkeit:</text:span> <text:span text:style-name="T2">Hauptgruppenmetallkationen ersetzen durch Nebengruppenmetallkationen.</text:span></text:p>
      <text:p text:style-name="Standard"><text:tab/>Vervollständige die <text:span text:style-name="T4">Summenformeln</text:span> und die <text:span text:style-name="T4">Namen der</text:span> entstehenden <text:span text:style-name="T4">Salze</text:span> in der Tabelle:<text:tab/></text:p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3">Metall</text:p>
          </table:table-cell>
          <table:table-cell table:style-name="Tabelle4.A1" office:value-type="string">
            <text:p text:style-name="P3">Nichtmetall bzw. Name des Säureanions mit der Endung '-ion'</text:p>
          </table:table-cell>
          <table:table-cell table:style-name="Tabelle4.A1" office:value-type="string">
            <text:p text:style-name="P3">Summenformel</text:p>
          </table:table-cell>
          <table:table-cell table:style-name="Tabelle4.D1" office:value-type="string">
            <text:p text:style-name="P3">Name des Salzes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>Kupfer(II)-sulfat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>Eisen(III)-oxid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>Zink(II)-sulfid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>Silber(I)-chlorid</text:p>
          </table:table-cell>
        </table:table-row>
      </table:table>
      <text:p text:style-name="Standard"/>
      <text:p text:style-name="Standard"><text:soft-page-break/>5.<text:tab/><text:span text:style-name="T5">Fähigkeit:</text:span> <text:span text:style-name="T2">Organische (= Kohlenstoff haltige) oder komplexe (= Nebengruppenmetall-Sauerstoff)-<text:tab/>Anionen einbauen</text:span></text:p>
      <text:p text:style-name="Standard"><text:tab/>Vervollständige die <text:span text:style-name="T4">Summenformeln</text:span> und die <text:span text:style-name="T4">Namen der</text:span> entstehenden <text:span text:style-name="T4">Salze</text:span> in der Tabelle:<text:tab/></text:p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3">Metall</text:p>
          </table:table-cell>
          <table:table-cell table:style-name="Tabelle5.A1" office:value-type="string">
            <text:p text:style-name="P3">Nichtmetall bzw. Name des Säureanions mit der Endung '-ion'</text:p>
          </table:table-cell>
          <table:table-cell table:style-name="Tabelle5.A1" office:value-type="string">
            <text:p text:style-name="P3">Ladung </text:p>
            <text:p text:style-name="P3">des Anions</text:p>
          </table:table-cell>
          <table:table-cell table:style-name="Tabelle5.A1" office:value-type="string">
            <text:p text:style-name="P3">Summen-</text:p>
            <text:p text:style-name="P3">formel</text:p>
          </table:table-cell>
          <table:table-cell table:style-name="Tabelle5.E1" office:value-type="string">
            <text:p text:style-name="P3">Name des Salzes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>Natriumacetat</text:p>
          </table:table-cell>
        </table:table-row>
        <table:table-row>
          <table:table-cell table:style-name="Tabelle5.A2" office:value-type="string">
            <text:p text:style-name="Table_20_Contents">Natrium </text:p>
          </table:table-cell>
          <table:table-cell table:style-name="Tabelle5.A2" office:value-type="string">
            <text:p text:style-name="Table_20_Contents">Bromat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>Kaliumcyanid</text:p>
          </table:table-cell>
        </table:table-row>
        <table:table-row>
          <table:table-cell table:style-name="Tabelle5.A2" office:value-type="string">
            <text:p text:style-name="Table_20_Contents">Natrium</text:p>
          </table:table-cell>
          <table:table-cell table:style-name="Tabelle5.A2" office:value-type="string">
            <text:p text:style-name="Table_20_Contents">Azid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Natrium </text:p>
          </table:table-cell>
          <table:table-cell table:style-name="Tabelle5.A2" office:value-type="string">
            <text:p text:style-name="Table_20_Contents">Ethanolat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Kalium</text:p>
          </table:table-cell>
          <table:table-cell table:style-name="Tabelle5.A2" office:value-type="string">
            <text:p text:style-name="Table_20_Contents">Permanganat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Kalium</text:p>
          </table:table-cell>
          <table:table-cell table:style-name="Tabelle5.A2" office:value-type="string">
            <text:p text:style-name="Table_20_Contents">Dichromat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>Kaliumchromat</text:p>
          </table:table-cell>
        </table:table-row>
        <table:table-row>
          <table:table-cell table:style-name="Tabelle5.A2" office:value-type="string">
            <text:p text:style-name="Table_20_Contents">Kalium</text:p>
          </table:table-cell>
          <table:table-cell table:style-name="Tabelle5.A2" office:value-type="string">
            <text:p text:style-name="Table_20_Contents">Thiocyanat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Calcium</text:p>
          </table:table-cell>
          <table:table-cell table:style-name="Tabelle5.A2" office:value-type="string">
            <text:p text:style-name="Table_20_Contents">Chlorat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Natrium </text:p>
          </table:table-cell>
          <table:table-cell table:style-name="Tabelle5.A2" office:value-type="string">
            <text:p text:style-name="Table_20_Contents">Thiosulfat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Blei</text:p>
          </table:table-cell>
          <table:table-cell table:style-name="Tabelle5.A2" office:value-type="string">
            <text:p text:style-name="Table_20_Contents">Arsenation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</table:table>
      <text:p text:style-name="P5"/>
      <text:p text:style-name="P5">6.<text:tab/><text:span text:style-name="T5">Fähigkeit:</text:span> <text:span text:style-name="T2">Ableiten der Indizes aus dem Verhältnis der jeweiligen Ionenladungen</text:span></text:p>
      <text:p text:style-name="P5"><text:tab/>Ergänze die <text:span text:style-name="T4">Indizes</text:span> der folgenden Summenformeln </text:p>
      <text:p text:style-name="P5"><text:tab/>(bei Salzen daher auch "Verhältnisformeln" genannt!)</text:p>
      <text:p text:style-name="P5"/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Table_20_Contents">Ladung des Kations (Kat)</text:p>
          </table:table-cell>
          <table:table-cell table:style-name="Tabelle6.A1" office:value-type="string">
            <text:p text:style-name="Table_20_Contents">Ladung des Anions (An)</text:p>
          </table:table-cell>
          <table:table-cell table:style-name="Tabelle6.C1" office:value-type="string">
            <text:p text:style-name="Table_20_Contents">Summenformel</text:p>
            <text:p text:style-name="Table_20_Contents">(= Verhältnisformel)</text:p>
          </table:table-cell>
        </table:table-row>
        <table:table-row>
          <table:table-cell table:style-name="Tabelle6.A2" office:value-type="string">
            <text:p text:style-name="Table_20_Contents">+2</text:p>
          </table:table-cell>
          <table:table-cell table:style-name="Tabelle6.A2" office:value-type="string">
            <text:p text:style-name="Table_20_Contents">-1</text:p>
          </table:table-cell>
          <table:table-cell table:style-name="Tabelle6.C2" office:value-type="string">
            <text:p text:style-name="Table_20_Contents"><draw:rect text:anchor-type="paragraph" draw:z-index="0" draw:style-name="gr1" draw:text-style-name="P8" svg:width="0.556cm" svg:height="0.556cm" svg:x="0.774cm" svg:y="0.199cm"><text:p/></draw:rect><draw:rect text:anchor-type="paragraph" draw:z-index="1" draw:style-name="gr1" draw:text-style-name="P8" svg:width="0.556cm" svg:height="0.556cm" svg:x="2.097cm" svg:y="0.279cm"><text:p/></draw:rect>Kat <text:s text:c="7"/>An</text:p>
          </table:table-cell>
        </table:table-row>
        <table:table-row>
          <table:table-cell table:style-name="Tabelle6.A2" office:value-type="string">
            <text:p text:style-name="Table_20_Contents">+1</text:p>
          </table:table-cell>
          <table:table-cell table:style-name="Tabelle6.A2" office:value-type="string">
            <text:p text:style-name="Table_20_Contents">-2</text:p>
          </table:table-cell>
          <table:table-cell table:style-name="Tabelle6.C2" office:value-type="string">
            <text:p text:style-name="Table_20_Contents"><draw:rect text:anchor-type="paragraph" draw:z-index="2" draw:style-name="gr1" draw:text-style-name="P8" svg:width="0.556cm" svg:height="0.556cm" svg:x="0.774cm" svg:y="0.199cm"><text:p/></draw:rect><draw:rect text:anchor-type="paragraph" draw:z-index="3" draw:style-name="gr1" draw:text-style-name="P8" svg:width="0.556cm" svg:height="0.556cm" svg:x="2.097cm" svg:y="0.279cm"><text:p/></draw:rect>Kat <text:s text:c="7"/>An</text:p>
          </table:table-cell>
        </table:table-row>
        <table:table-row>
          <table:table-cell table:style-name="Tabelle6.A2" office:value-type="string">
            <text:p text:style-name="Table_20_Contents">+3</text:p>
          </table:table-cell>
          <table:table-cell table:style-name="Tabelle6.A2" office:value-type="string">
            <text:p text:style-name="Table_20_Contents">-1</text:p>
          </table:table-cell>
          <table:table-cell table:style-name="Tabelle6.C2" office:value-type="string">
            <text:p text:style-name="Table_20_Contents"><draw:rect text:anchor-type="paragraph" draw:z-index="4" draw:style-name="gr1" draw:text-style-name="P8" svg:width="0.556cm" svg:height="0.556cm" svg:x="0.774cm" svg:y="0.199cm"><text:p/></draw:rect><draw:rect text:anchor-type="paragraph" draw:z-index="5" draw:style-name="gr1" draw:text-style-name="P8" svg:width="0.556cm" svg:height="0.556cm" svg:x="2.097cm" svg:y="0.279cm"><text:p/></draw:rect>Kat <text:s text:c="7"/>An</text:p>
          </table:table-cell>
        </table:table-row>
        <table:table-row>
          <table:table-cell table:style-name="Tabelle6.A2" office:value-type="string">
            <text:p text:style-name="Table_20_Contents">+3</text:p>
          </table:table-cell>
          <table:table-cell table:style-name="Tabelle6.A2" office:value-type="string">
            <text:p text:style-name="Table_20_Contents">-2</text:p>
          </table:table-cell>
          <table:table-cell table:style-name="Tabelle6.C2" office:value-type="string">
            <text:p text:style-name="Table_20_Contents"><draw:rect text:anchor-type="paragraph" draw:z-index="6" draw:style-name="gr1" draw:text-style-name="P8" svg:width="0.556cm" svg:height="0.556cm" svg:x="0.801cm" svg:y="0.236cm"><text:p/></draw:rect><draw:rect text:anchor-type="paragraph" draw:z-index="7" draw:style-name="gr1" draw:text-style-name="P8" svg:width="0.556cm" svg:height="0.556cm" svg:x="2.124cm" svg:y="0.316cm"><text:p/></draw:rect>Kat <text:s text:c="7"/>An</text:p>
          </table:table-cell>
        </table:table-row>
        <table:table-row>
          <table:table-cell table:style-name="Tabelle6.A2" office:value-type="string">
            <text:p text:style-name="Table_20_Contents">+1</text:p>
          </table:table-cell>
          <table:table-cell table:style-name="Tabelle6.A2" office:value-type="string">
            <text:p text:style-name="Table_20_Contents">-3</text:p>
          </table:table-cell>
          <table:table-cell table:style-name="Tabelle6.C2" office:value-type="string">
            <text:p text:style-name="Table_20_Contents"><draw:rect text:anchor-type="paragraph" draw:z-index="8" draw:style-name="gr1" draw:text-style-name="P8" svg:width="0.556cm" svg:height="0.556cm" svg:x="0.774cm" svg:y="0.263cm"><text:p/></draw:rect><draw:rect text:anchor-type="paragraph" draw:z-index="9" draw:style-name="gr1" draw:text-style-name="P8" svg:width="0.556cm" svg:height="0.556cm" svg:x="2.097cm" svg:y="0.342cm"><text:p/></draw:rect>Kat <text:s text:c="7"/>An</text:p>
          </table:table-cell>
        </table:table-row>
        <table:table-row>
          <table:table-cell table:style-name="Tabelle6.A2" office:value-type="string">
            <text:p text:style-name="Table_20_Contents">+2</text:p>
          </table:table-cell>
          <table:table-cell table:style-name="Tabelle6.A2" office:value-type="string">
            <text:p text:style-name="Table_20_Contents">-3</text:p>
          </table:table-cell>
          <table:table-cell table:style-name="Tabelle6.C2" office:value-type="string">
            <text:p text:style-name="Table_20_Contents"><draw:rect text:anchor-type="paragraph" draw:z-index="10" draw:style-name="gr1" draw:text-style-name="P8" svg:width="0.556cm" svg:height="0.556cm" svg:x="0.721cm" svg:y="0.236cm"><text:p/></draw:rect><draw:rect text:anchor-type="paragraph" draw:z-index="11" draw:style-name="gr1" draw:text-style-name="P8" svg:width="0.556cm" svg:height="0.556cm" svg:x="2.044cm" svg:y="0.316cm"><text:p/></draw:rect>Kat <text:s text:c="7"/>An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Chemische Bindung mit Hilfe</text:p>
        <text:p text:style-name="MP1">des Lernprogramms Formulator</text:p>
      </style:header>
      <style:footer>
        <text:p text:style-name="Footer"><text:tab/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4T08:38:45</meta:creation-date>
    <dc:date>2009-12-14T12:58:42</dc:date>
    <meta:editing-duration>PT00H46M17S</meta:editing-duration>
    <meta:editing-cycles>53</meta:editing-cycles>
    <meta:generator>OpenOffice.org/3.1$Linux OpenOffice.org_project/310m19$Build-9420</meta:generator>
    <meta:document-statistic meta:table-count="6" meta:image-count="0" meta:object-count="0" meta:page-count="3" meta:paragraph-count="146" meta:word-count="386" meta:character-count="3063"/>
  </office:meta>
</office:document-meta>
</file>