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 style:shadow="none"/>
    </style:style>
    <style:style style:name="Tabelle1.A" style:family="table-column">
      <style:table-column-properties style:column-width="1.852cm" style:rel-column-width="1050*"/>
    </style:style>
    <style:style style:name="Tabelle1.B" style:family="table-column">
      <style:table-column-properties style:column-width="2.117cm" style:rel-column-width="1200*"/>
    </style:style>
    <style:style style:name="Tabelle1.C" style:family="table-column">
      <style:table-column-properties style:column-width="5.98cm" style:rel-column-width="3390*"/>
    </style:style>
    <style:style style:name="Tabelle1.D" style:family="table-column">
      <style:table-column-properties style:column-width="1.984cm" style:rel-column-width="1125*"/>
    </style:style>
    <style:style style:name="Tabelle1.E" style:family="table-column">
      <style:table-column-properties style:column-width="3.069cm" style:rel-column-width="1740*"/>
    </style:style>
    <style:style style:name="Tabelle1.F" style:family="table-column">
      <style:table-column-properties style:column-width="1.997cm" style:rel-column-width="1132*"/>
    </style:style>
    <style:style style:name="Tabelle1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F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1.A2" style:family="table-cell" style:data-style-name="N0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C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F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" style:family="table">
      <style:table-properties style:width="16.999cm" table:align="margins" style:shadow="none"/>
    </style:style>
    <style:style style:name="Tabelle2.A" style:family="table-column">
      <style:table-column-properties style:column-width="5.106cm" style:rel-column-width="2895*"/>
    </style:style>
    <style:style style:name="Tabelle2.B" style:family="table-column">
      <style:table-column-properties style:column-width="6.006cm" style:rel-column-width="3405*"/>
    </style:style>
    <style:style style:name="Tabelle2.C" style:family="table-column">
      <style:table-column-properties style:column-width="5.886cm" style:rel-column-width="3337*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C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196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text-properties fo:font-size="6pt" style:font-size-asian="5.69999980926514pt" style:font-size-complex="6.5pt"/>
    </style:style>
    <style:style style:name="P8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  <style:text-properties fo:font-size="6pt" style:font-size-asian="5.69999980926514pt" style:font-size-complex="6.5pt"/>
    </style:style>
    <style:style style:name="P9" style:family="paragraph" style:parent-style-name="Standard">
      <style:paragraph-properties>
        <style:tab-stops>
          <style:tab-stop style:position="0.635cm"/>
          <style:tab-stop style:position="1.535cm"/>
          <style:tab-stop style:position="2.487cm"/>
          <style:tab-stop style:position="17.013cm" style:type="right"/>
        </style:tab-stops>
      </style:paragraph-properties>
      <style:text-properties fo:font-size="6pt" style:font-size-asian="5.69999980926514pt" style:font-size-complex="6.5pt"/>
    </style:style>
    <style:style style:name="P10" style:family="paragraph" style:parent-style-name="Standard">
      <style:paragraph-properties>
        <style:tab-stops>
          <style:tab-stop style:position="0.635cm"/>
          <style:tab-stop style:position="1.535cm"/>
          <style:tab-stop style:position="2.487cm"/>
          <style:tab-stop style:position="17.013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635cm"/>
          <style:tab-stop style:position="1.535cm"/>
          <style:tab-stop style:position="2.487cm"/>
          <style:tab-stop style:position="17.013cm" style:type="right"/>
        </style:tab-stops>
      </style:paragraph-properties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underline-style="none"/>
    </style:style>
    <style:style style:name="T8" style:family="text">
      <style:text-properties fo:font-size="8pt" style:font-size-asian="8pt" style:font-size-complex="8pt"/>
    </style:style>
    <style:style style:name="gr1" style:family="graphic">
      <style:graphic-properties draw:fill-color="#ffffff" draw:textarea-horizontal-align="left" draw:textarea-vertical-align="top" fo:padding-top="0.101cm" fo:padding-left="0.10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pp: <text:tab/>Vergleiche auf der KGA-Chemie-Unterrichtsmaterialseite im Lehrplan Kapitel </text:p>
      <text:p text:style-name="P4"><text:tab/>C 11.4 Fette und Tenside - mit dem Hefteintrag Waschmittel und Fette <text:s/></text:p>
      <text:p text:style-name="P4"><text:tab/>(Passwort: <text:span text:style-name="T1">schuelerkga11</text:span>)</text:p>
      <text:p text:style-name="P3">Vorwissen:<text:tab/>C 10.1 Molekülstruktur und Stoffeigenschaften - Hefteintrag Zwischenmolekulare <text:tab/><text:tab/><text:tab/>Kräfte</text:p>
      <text:p text:style-name="P3">Hinweise:<text:tab/>Diese Übungsaufgaben werden meist nicht als Kopie ausgeteilt, sie können aber <text:tab/><text:tab/><text:tab/>jederzeit heruntergeladen werden. </text:p>
      <text:p text:style-name="P3"><text:tab/><text:tab/>Daher müssen <text:span text:style-name="T4">nur die Lösungen</text:span> zu jeder Aufgabe <text:span text:style-name="T4">ins Schulheft</text:span><text:span text:style-name="T2"> </text:span><text:span text:style-name="T4">mitgeschrieben</text:span><text:span text:style-name="T5"> </text:span><text:tab/><text:tab/><text:tab/>werden. </text:p>
      <text:p text:style-name="P7"/>
      <text:p text:style-name="P5">1.<text:tab/><text:span text:style-name="T2">Fähigkeit:</text:span> <text:span text:style-name="T3">Aufstellen der "normalen" Strukturformel und der sogenannten "Skelettformel"</text:span></text:p>
      <text:p text:style-name="P6"><text:tab/>(C-Atome werden als "Ecken" dargestellt, H-Atome dagegen bei den C-H-Bindungen <text:tab/> </text:p>
      <text:p text:style-name="P6"><text:tab/> weggelassen) für die beiden wichtigen Fettsäuren Stearinsäure (= Octadecansäure) und </text:p>
      <text:p text:style-name="P5"><text:span text:style-name="T3"><text:tab/>Ölsäure (= Z-Octadec-9-ensäure) mit einer Kettenlänge von jeweils 18 C-Atomen</text:span>. <text:tab/>Ergänze:</text:p>
      <text:p text:style-name="P8"/>
      <text:p text:style-name="P5"><text:tab/><text:span text:style-name="T2">a) Stearinsäure (Octadecansäure)</text:span></text:p>
      <text:p text:style-name="P5"><draw:rect text:anchor-type="paragraph" draw:z-index="0" draw:style-name="gr1" draw:text-style-name="P14" svg:width="16.828cm" svg:height="3.361cm" svg:x="0.146cm" svg:y="0.302cm"><text:p text:style-name="P13"><text:span text:style-name="T8">Strukturformel</text:span></text:p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rect text:anchor-type="paragraph" draw:z-index="1" draw:style-name="gr1" draw:text-style-name="P14" svg:width="16.828cm" svg:height="3.361cm" svg:x="0.146cm" svg:y="0.298cm"><text:p text:style-name="P13"><text:span text:style-name="T8">Skelettformel</text:span></text:p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span text:style-name="T2">b) Ölsäure (Z-Octadec-9-ensäure)</text:span></text:p>
      <text:p text:style-name="P5"><draw:rect text:anchor-type="paragraph" draw:z-index="2" draw:style-name="gr1" draw:text-style-name="P14" svg:width="16.828cm" svg:height="3.878cm" svg:x="0.146cm" svg:y="0.139cm"><text:p text:style-name="P13"><text:span text:style-name="T8">Strukturformel</text:span></text:p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rect text:anchor-type="paragraph" draw:z-index="3" draw:style-name="gr1" draw:text-style-name="P14" svg:width="16.828cm" svg:height="3.793cm" svg:x="0.199cm" svg:y="0.238cm"><text:p text:style-name="P13"><text:span text:style-name="T8">Skelettformel</text:span></text:p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2.<text:tab/><text:span text:style-name="T2">Fähigkeit:</text:span> <text:span text:style-name="T3">Ableiten der Schmelzpunkte aus einem Strukturvergleich</text:span>. Ergänze:</text:p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Table_20_Contents">Zahl der C-Atome</text:p>
          </table:table-cell>
          <table:table-cell table:style-name="Tabelle1.A1" office:value-type="string">
            <text:p text:style-name="Table_20_Contents">Zahl der Doppel-</text:p>
            <text:p text:style-name="Table_20_Contents">bindungen</text:p>
          </table:table-cell>
          <table:table-cell table:style-name="Tabelle1.A1" office:value-type="string">
            <text:p text:style-name="Table_20_Contents">(Trivial-)Name der Fettsäure </text:p>
          </table:table-cell>
          <table:table-cell table:style-name="Tabelle1.A1" office:value-type="string">
            <text:p text:style-name="Table_20_Contents">Un-gesättigt?</text:p>
            <text:p text:style-name="Table_20_Contents">(ja, nein)</text:p>
          </table:table-cell>
          <table:table-cell table:style-name="Tabelle1.A1" office:value-type="string">
            <text:p text:style-name="Table_20_Contents">Geknickter räumlicher Bau?</text:p>
            <text:p text:style-name="Table_20_Contents">(nein, schwach, stark)</text:p>
          </table:table-cell>
          <table:table-cell table:style-name="Tabelle1.F1" office:value-type="string">
            <text:p text:style-name="Table_20_Contents">Schmelz-</text:p>
            <text:p text:style-name="Table_20_Contents">punkt?</text:p>
          </table:table-cell>
        </table:table-row>
        <table:table-row>
          <table:table-cell table:style-name="Tabelle1.A2" office:value-type="float" office:value="14">
            <text:p text:style-name="Table_20_Contents">14</text:p>
          </table:table-cell>
          <table:table-cell table:style-name="Tabelle1.A2" office:value-type="float" office:value="0">
            <text:p text:style-name="Table_20_Contents">0</text:p>
          </table:table-cell>
          <table:table-cell table:style-name="Tabelle1.C2" office:value-type="string"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float" office:value="18">
            <text:p text:style-name="Table_20_Contents">18</text:p>
          </table:table-cell>
          <table:table-cell table:style-name="Tabelle1.A2" office:value-type="float" office:value="0">
            <text:p text:style-name="Table_20_Contents">0</text:p>
          </table:table-cell>
          <table:table-cell table:style-name="Tabelle1.C2" office:value-type="string"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float" office:value="18">
            <text:p text:style-name="Table_20_Contents">18</text:p>
          </table:table-cell>
          <table:table-cell table:style-name="Tabelle1.A2" office:value-type="float" office:value="1">
            <text:p text:style-name="Table_20_Contents">1</text:p>
          </table:table-cell>
          <table:table-cell table:style-name="Tabelle1.C2" office:value-type="string">
            <text:p text:style-name="Table_20_Contents">Ölsäure</text:p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float" office:value="18">
            <text:p text:style-name="Table_20_Contents">18</text:p>
          </table:table-cell>
          <table:table-cell table:style-name="Tabelle1.A2" office:value-type="float" office:value="2">
            <text:p text:style-name="Table_20_Contents">2</text:p>
          </table:table-cell>
          <table:table-cell table:style-name="Tabelle1.C2" office:value-type="string"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</table:table>
      <text:p text:style-name="P5"/>
      <text:p text:style-name="P10">=&gt;<text:tab/>Je länger das Fettsäuremolekül, desto <text:span text:style-name="T2"><text:tab/></text:span><text:span text:style-name="T7"> <text:s/></text:span>der Schmelzpunkt.</text:p>
      <text:p text:style-name="P9"/>
      <text:p text:style-name="P10">=&gt; Je höher die Anzahl der Doppelbindungen (in Z-Konfiguration), desto <text:span text:style-name="T2"><text:tab/></text:span></text:p>
      <text:p text:style-name="P9"/>
      <text:p text:style-name="P10"><text:tab/>die Kontaktfläche zwischen den Molekülen und desto <text:span text:style-name="T2"><text:tab/></text:span><text:span text:style-name="T7"> <text:s/></text:span>die</text:p>
      <text:p text:style-name="P9"/>
      <text:p text:style-name="P10"><text:tab/>Anordnung in einem Kristallgitter und desto <text:span text:style-name="T2"><text:tab/></text:span>die</text:p>
      <text:p text:style-name="P10"><text:tab/>Zwischenmolekularen Kräfte.</text:p>
      <text:p text:style-name="P9"/>
      <text:p text:style-name="P10">=&gt;<text:tab/>Je höher die Anzahl an Doppelbindungen, desto <text:span text:style-name="T2"><text:tab/> </text:span><text:span text:style-name="T7"><text:s/></text:span>der</text:p>
      <text:p text:style-name="P10"><text:tab/>Schmelzpunkt.</text:p>
      <text:p text:style-name="P9"/>
      <text:p text:style-name="P10">=&gt;<text:tab/>trans-Fettsäuren mit <text:s text:c="2"/><text:span text:style-name="T2"><text:s text:c="13"/></text:span>-Konfiguration an der Doppelbindung entstehen bei der <text:tab/>Hydrierung ungesättigter Fettsäuren im Rahmen der "Fetthärtung". Beispiele sind</text:p>
      <text:p text:style-name="P9"/>
      <text:p text:style-name="P10"><text:tab/>(1) die <text:span text:style-name="T2"><text:s text:c="88"/></text:span>mit 18 C-Atomen sowie </text:p>
      <text:p text:style-name="P9"/>
      <text:p text:style-name="P10"><text:tab/>(2) die <text:span text:style-name="T2"><text:s text:c="88"/></text:span>, ebenfalls mit 18 C-Atomen.</text:p>
      <text:p text:style-name="P5"><text:tab/></text:p>
      <text:p text:style-name="P5">3.<text:tab/><text:span text:style-name="T2">Fähigkeit:</text:span> <text:span text:style-name="T3">Kenntnis der Bedeutung der von den Fettsäuren abgeleiteten Tenside bzw. <text:tab/>Fette</text:span>. Ergänze:</text:p>
      <text:p text:style-name="P8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P12">Fettsäure</text:p>
          </table:table-cell>
          <table:table-cell table:style-name="Tabelle2.C1" office:value-type="string">
            <text:p text:style-name="P12">Fettsäure-Anion</text:p>
          </table:table-cell>
        </table:table-row>
        <table:table-row>
          <table:table-cell table:style-name="Tabelle2.A2" office:value-type="string">
            <text:p text:style-name="Table_20_Contents">Name</text:p>
          </table:table-cell>
          <table:table-cell table:style-name="Tabelle2.A2" office:value-type="string">
            <text:p text:style-name="Table_20_Contents">Palmitinsäure</text:p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Ladung?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Löslichkeit in Wasser?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Tensidwirkung?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</table:table>
      <text:p text:style-name="P5"/>
      <text:p text:style-name="P5">Fette sind <text:s/><text:span text:style-name="T2"><text:s text:c="53"/></text:span><text:span text:style-name="T7">(Stoffklasse?) </text:span>aus Glycerin mit drei - häufig auch unterschiedlichen - Fettsäuren. </text:p>
      <text:p text:style-name="P5">Man bezeichnet Fette daher auch als <text:s/><text:span text:style-name="T2"><text:tab/></text:span>. <text:s text:c="27"/></text:p>
      <text:p text:style-name="P8"/>
      <text:p text:style-name="P5">Fette besitzen daher keinen festen Schmelzpunkt sondern einen <text:span text:style-name="T2"><text:tab/>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Fette und Tenside mit Hilfe des</text:p>
        <text:p text:style-name="MP2">Lernprogramms Fettsäurer</text:p>
      </style:header>
      <style:footer>
        <text:p text:style-name="Footer"><text:tab/><text:span text:style-name="MT1"><text:page-number text:select-page="current">1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9T11:35:24</meta:creation-date>
    <meta:generator>OpenOffice.org/3.2$Linux OpenOffice.org_project/320m12$Build-9483</meta:generator>
    <dc:date>2010-03-31T16:23:56</dc:date>
    <meta:editing-duration>PT08H26M33S</meta:editing-duration>
    <meta:editing-cycles>500</meta:editing-cycles>
    <dc:creator>jj </dc:creator>
    <meta:document-statistic meta:table-count="2" meta:image-count="0" meta:object-count="0" meta:page-count="2" meta:paragraph-count="57" meta:word-count="286" meta:character-count="2464"/>
  </office:meta>
</office:document-meta>
</file>