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script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506cm" table:align="right"/>
    </style:style>
    <style:style style:name="Tabelle1.A" style:family="table-column">
      <style:table-column-properties style:column-width="3.651cm"/>
    </style:style>
    <style:style style:name="Tabelle1.B" style:family="table-column">
      <style:table-column-properties style:column-width="4.948cm"/>
    </style:style>
    <style:style style:name="Tabelle1.C" style:family="table-column">
      <style:table-column-properties style:column-width="6.907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5.346cm" table:align="right"/>
    </style:style>
    <style:style style:name="Tabelle2.A" style:family="table-column">
      <style:table-column-properties style:column-width="5.186cm"/>
    </style:style>
    <style:style style:name="Tabelle2.B" style:family="table-column">
      <style:table-column-properties style:column-width="5.08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5.478cm" table:align="right"/>
    </style:style>
    <style:style style:name="Tabelle3.A" style:family="table-column">
      <style:table-column-properties style:column-width="4.498cm"/>
    </style:style>
    <style:style style:name="Tabelle3.B" style:family="table-column">
      <style:table-column-properties style:column-width="3.66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5.903cm" table:align="right"/>
    </style:style>
    <style:style style:name="Tabelle4.A" style:family="table-column">
      <style:table-column-properties style:column-width="4.921cm"/>
    </style:style>
    <style:style style:name="Tabelle4.B" style:family="table-column">
      <style:table-column-properties style:column-width="5.477cm"/>
    </style:style>
    <style:style style:name="Tabelle4.C" style:family="table-column">
      <style:table-column-properties style:column-width="5.505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5.903cm" table:align="right"/>
    </style:style>
    <style:style style:name="Tabelle5.A" style:family="table-column">
      <style:table-column-properties style:column-width="4.921cm"/>
    </style:style>
    <style:style style:name="Tabelle5.B" style:family="table-column">
      <style:table-column-properties style:column-width="5.477cm"/>
    </style:style>
    <style:style style:name="Tabelle5.C" style:family="table-column">
      <style:table-column-properties style:column-width="5.505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C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5.401cm" table:align="right"/>
    </style:style>
    <style:style style:name="Tabelle6.A" style:family="table-column">
      <style:table-column-properties style:column-width="0.714cm"/>
    </style:style>
    <style:style style:name="Tabelle6.B" style:family="table-column">
      <style:table-column-properties style:column-width="5.727cm"/>
    </style:style>
    <style:style style:name="Tabelle6.C" style:family="table-column">
      <style:table-column-properties style:column-width="4.479cm"/>
    </style:style>
    <style:style style:name="Tabelle6.D" style:family="table-column">
      <style:table-column-properties style:column-width="4.48cm"/>
    </style:style>
    <style:style style:name="Tabelle6.A1" style:family="table-cell">
      <style:table-cell-properties fo:padding="0.019cm" fo:border-left="0.002cm solid #000000" fo:border-right="none" fo:border-top="0.002cm solid #000000" fo:border-bottom="0.002cm solid #000000"/>
    </style:style>
    <style:style style:name="Tabelle6.D1" style:family="table-cell">
      <style:table-cell-properties fo:padding="0.019cm" fo:border="0.002cm solid #000000"/>
    </style:style>
    <style:style style:name="Tabelle6.A2" style:family="table-cell">
      <style:table-cell-properties fo:padding="0.019cm" fo:border-left="0.002cm solid #000000" fo:border-right="none" fo:border-top="none" fo:border-bottom="0.002cm solid #000000"/>
    </style:style>
    <style:style style:name="Tabelle6.C2" style:family="table-cell">
      <style:table-cell-properties fo:background-color="#999999" fo:padding="0.019cm" fo:border-left="0.002cm solid #000000" fo:border-right="none" fo:border-top="none" fo:border-bottom="0.002cm solid #000000">
        <style:background-image/>
      </style:table-cell-properties>
    </style:style>
    <style:style style:name="Tabelle6.D2" style:family="table-cell">
      <style:table-cell-properties fo:background-color="#999999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Tabelle6.D4" style:family="table-cell">
      <style:table-cell-properties fo:padding="0.01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6" style:family="paragraph" style:parent-style-name="Standard">
      <style:paragraph-properties fo:line-height="150%">
        <style:tab-stops>
          <style:tab-stop style:position="1.535cm"/>
          <style:tab-stop style:position="2.487cm"/>
          <style:tab-stop style:position="6.562cm"/>
          <style:tab-stop style:position="11.377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line-height="150%">
        <style:tab-stops>
          <style:tab-stop style:position="1.535cm"/>
          <style:tab-stop style:position="2.487cm"/>
          <style:tab-stop style:position="7.964cm"/>
          <style:tab-stop style:position="11.377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8" style:family="paragraph" style:parent-style-name="Standard">
      <style:paragraph-properties fo:line-height="150%">
        <style:tab-stops>
          <style:tab-stop style:position="1.535cm"/>
          <style:tab-stop style:position="2.487cm"/>
          <style:tab-stop style:position="7.488cm"/>
          <style:tab-stop style:position="11.377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9" style:family="paragraph" style:parent-style-name="Standard">
      <style:paragraph-properties fo:line-height="150%">
        <style:tab-stops>
          <style:tab-stop style:position="1.535cm"/>
          <style:tab-stop style:position="2.487cm"/>
          <style:tab-stop style:position="9.26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10" style:family="paragraph" style:parent-style-name="Standard">
      <style:paragraph-properties>
        <style:tab-stops>
          <style:tab-stop style:position="1.535cm"/>
          <style:tab-stop style:position="2.487cm"/>
          <style:tab-stop style:position="8.784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11" style:family="paragraph" style:parent-style-name="Standard">
      <style:paragraph-properties>
        <style:tab-stops>
          <style:tab-stop style:position="1.535cm"/>
          <style:tab-stop style:position="9.578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12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3" style:family="paragraph" style:parent-style-name="Standard">
      <style:paragraph-properties fo:line-height="150%"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4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ize="2pt" fo:font-style="normal" style:font-size-asian="1.89999997615814pt" style:font-style-asian="normal" style:font-size-complex="2.15000009536743pt" style:font-style-complex="normal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P21" style:family="paragraph">
      <style:paragraph-properties fo:text-align="center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style:text-position="-33% 58%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use-window-font-color="true" style:text-position="0% 100%" fo:font-size="16pt" fo:font-weight="normal" style:font-size-asian="16pt" style:font-weight-asian="normal" style:font-size-complex="16pt" style:font-weight-complex="normal"/>
    </style:style>
    <style:style style:name="gr1" style:family="graphic">
      <style:graphic-properties draw:fill-color="#ffffff" draw:textarea-horizontal-align="center" draw:textarea-vertical-align="top" fo:padding-top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center" draw:textarea-vertical-align="middle" style:run-through="foreground"/>
    </style:style>
    <style:style style:name="gr4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width="0.101cm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 style:run-through="foreground"/>
    </style:style>
    <style:style style:name="gr7" style:family="graphic">
      <style:graphic-properties svg:stroke-width="0.071cm" svg:stroke-color="#000000" draw:marker-start-width="0.46cm" draw:marker-end-width="0.46cm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vg:stroke-width="0.071cm" svg:stroke-color="#000000" draw:marker-start-width="0.46cm" draw:marker-end-width="0.46cm" draw:fill-color="#ffffff" draw:textarea-horizontal-align="center" draw:textarea-vertical-align="middle" fo:padding-top="0cm" fo:padding-bottom="0.035cm" fo:padding-left="0.035cm" fo:padding-right="0.035cm" style:run-through="foreground"/>
    </style:style>
    <style:style style:name="gr9" style:family="graphic">
      <style:graphic-properties svg:stroke-width="0.071cm" draw:marker-start-width="0.46cm" draw:marker-end-width="0.46cm" draw:fill="none" draw:textarea-vertical-align="middle" draw:auto-grow-height="false" fo:min-height="1.321cm" fo:min-width="0.88cm" fo:padding-top="0.035cm" fo:padding-bottom="0.035cm" fo:padding-left="0.035cm" fo:padding-right="0.035cm" style:run-through="foreground"/>
    </style:style>
    <style:style style:name="gr10" style:family="graphic">
      <style:graphic-properties svg:stroke-width="0.071cm" draw:marker-start-width="0.46cm" draw:marker-end-width="0.46cm" draw:textarea-horizontal-align="center" draw:textarea-vertical-align="middle" fo:padding-top="0.035cm" fo:padding-bottom="0.035cm" fo:padding-left="0.035cm" fo:padding-right="0.035cm" style:run-through="foreground"/>
    </style:style>
    <style:style style:name="gr11" style:family="graphic">
      <style:graphic-properties svg:stroke-width="0.071cm" draw:marker-start="Arrow" draw:marker-start-width="0.259cm" draw:marker-end="Arrow" draw:marker-end-width="0.259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pp: <text:tab/>Vergleiche auf der KGA-Chemie-Unterrichtsmaterialseite im Lehrplan Kapitel </text:p>
      <text:p text:style-name="P3"><text:tab/>C 11.2 Farbstoffe - mit dem Hefteintrag Farbstoffe <text:s/>(Passwort: <text:span text:style-name="T1">schuelerkga11</text:span>)</text:p>
      <text:p text:style-name="Standard"/>
      <text:p text:style-name="Standard"/>
      <text:p text:style-name="P4">1.<text:tab/><text:span text:style-name="T3">Fähigkeit:</text:span> <text:span text:style-name="T4">Erkenne die Bedeutung der vier verschiedenen typischen Bestandteile eines <text:tab/>Farbstoffs.</text:span></text:p>
      <text:p text:style-name="P5"><text:tab/>Ergänze jeweils die Lücken in der Tabelle</text:p>
      <text:p text:style-name="P5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Bestandteil</text:p>
          </table:table-cell>
          <table:table-cell table:style-name="Tabelle1.A1" office:value-type="string">
            <text:p text:style-name="Table_20_Contents">Aufgabe</text:p>
          </table:table-cell>
          <table:table-cell table:style-name="Tabelle1.C1" office:value-type="string">
            <text:p text:style-name="Table_20_Contents">Wird bewirkt durch</text:p>
          </table:table-cell>
        </table:table-row>
        <table:table-row>
          <table:table-cell table:style-name="Tabelle1.A2" office:value-type="string">
            <text:p text:style-name="Table_20_Contents">Chromophor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uxochrom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ntiauxochrom</text:p>
          </table:table-cell>
          <table:table-cell table:style-name="Tabelle1.A2" office:value-type="string">
            <text:p text:style-name="Table_20_Contents">Farbvertiefende Gruppe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Lösliche Gruppe</text:p>
          </table:table-cell>
          <table:table-cell table:style-name="Tabelle1.A2" office:value-type="string">
            <text:p text:style-name="Table_20_Contents">Verbessert die Löslichkeit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5"/>
      <text:p text:style-name="P5">2.<text:tab/><text:span text:style-name="T3">Fähigkeit:</text:span> <text:span text:style-name="T4">Erkenne und begründe einen Bathochromen (= farbvertiefenden) Effekt im</text:span></text:p>
      <text:p text:style-name="P15"><text:tab/>Vergleich zweier Farbstoffmoleküle.</text:p>
      <text:p text:style-name="P5"><text:tab/>Gib jeweils die <text:span text:style-name="T2">Strukturformel</text:span> und die <text:span text:style-name="T2">Farbe</text:span> an und kennzeichne die </text:p>
      <text:p text:style-name="P5"><text:tab/><text:span text:style-name="T2">entscheidenden Bestandteile </text:span><text:span text:style-name="T6">(mit den passenden Farben)</text:span>:</text:p>
      <text:p text:style-name="P5"/>
      <text:p text:style-name="P5"><draw:rect text:anchor-type="paragraph" draw:z-index="1" draw:style-name="gr1" draw:text-style-name="P19" svg:width="7.145cm" svg:height="5.054cm" svg:x="1.734cm" svg:y="0.056cm"><text:p text:style-name="P19"><text:span text:style-name="T2">A</text:span> Nitrobenzol</text:p></draw:rect><draw:rect text:anchor-type="paragraph" draw:z-index="2" draw:style-name="gr1" draw:text-style-name="P19" svg:width="7.145cm" svg:height="5.054cm" svg:x="9.618cm" svg:y="0.03cm"><text:p text:style-name="P19"><text:span text:style-name="T2">B</text:span> Nitroanilin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able:table table:name="Tabelle2" table:style-name="Tabelle2">
        <table:table-column table:style-name="Tabelle2.A"/>
        <table:table-column table:style-name="Tabelle2.B" table:number-columns-repeated="2"/>
        <table:table-row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8">A</text:p>
          </table:table-cell>
          <table:table-cell table:style-name="Tabelle2.C1" office:value-type="string">
            <text:p text:style-name="P18">B</text:p>
          </table:table-cell>
        </table:table-row>
        <table:table-row>
          <table:table-cell table:style-name="Tabelle2.A2" office:value-type="string">
            <text:p text:style-name="Table_20_Contents">Reflektierte Farbe: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Absorbierte Wellenlänge: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Zahl der Auxochrome: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Zahl der Antiauxochrome: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5"/>
      <text:p text:style-name="P6"><text:tab/>=&gt; <text:tab/>Je höher die Zahl der <text:tab/><text:span text:style-name="T3"><text:tab/></text:span><text:span text:style-name="T5"> <text:s/>bzw. der</text:span></text:p>
      <text:p text:style-name="P7"><text:span text:style-name="T5"><text:tab/><text:tab/></text:span><text:span text:style-name="T3"><text:tab/></text:span><text:span text:style-name="T5"> ist, desto "tiefer" ist die Farbe, d.h. die absorbierte</text:span></text:p>
      <text:p text:style-name="P8"><text:span text:style-name="T5"><text:tab/><text:tab/>Wellenlänge ist in Richtung <text:tab/></text:span><text:span text:style-name="T3"><text:tab/></text:span><text:span text:style-name="T5">-welligen Lichts verschoben,</text:span></text:p>
      <text:p text:style-name="P9"><text:span text:style-name="T5"><text:tab/><text:tab/>also in Richtung der sichtbaren Farbe <text:tab/></text:span><text:span text:style-name="T3"><text:tab/></text:span><text:span text:style-name="T5"> . </text:span></text:p>
      <text:p text:style-name="P10"><text:tab/>=&gt;<text:tab/>Diese Farbvertiefung wird auch als<text:tab/><text:span text:style-name="T3"><text:tab/></text:span></text:p>
      <text:p text:style-name="P10"><text:tab/><text:tab/>bezeichnet.</text:p>
      <text:p text:style-name="P5"/>
      <text:p text:style-name="P5"><text:soft-page-break/>3. <text:tab/><text:span text:style-name="T3">Fähigkeit:</text:span> <text:span text:style-name="T4">Ableiten der Stärke der +M-Effekte dreier verschiedener Auxochrome aus den <text:tab/>Farben dreier verschiedener Farbstoffe, die sich nur in ihrem Auxochrom unterscheiden.</text:span></text:p>
      <text:p text:style-name="P5"><text:tab/>Gib jeweils die <text:span text:style-name="T2">Strukturformel</text:span> und die <text:span text:style-name="T2">Farbe</text:span> an und kennzeichne die </text:p>
      <text:p text:style-name="P5"><text:tab/><text:span text:style-name="T2">entscheidenden Bestandteile </text:span><text:span text:style-name="T6">(mit den passenden Farben). Ergänze unten die Lücken.</text:span></text:p>
      <text:p text:style-name="P14"><draw:rect text:anchor-type="paragraph" draw:z-index="3" draw:style-name="gr1" draw:text-style-name="P19" svg:width="14.738cm" svg:height="4.5cm" svg:x="1.602cm" svg:y="0.238cm"><text:p text:style-name="P19"><text:span text:style-name="T2">C</text:span> 4-Hydroxy-4'-nitroazobenzol</text:p></draw:rect></text:p>
      <text:p text:style-name="P14"/>
      <text:p text:style-name="P14"/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4" draw:style-name="gr1" draw:text-style-name="P19" svg:width="14.738cm" svg:height="4.5cm" svg:x="1.602cm" svg:y="0.302cm"><text:p text:style-name="P19"><text:span text:style-name="T2">D</text:span> 4-Amino-4'-nitroazobenzol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5" draw:style-name="gr1" draw:text-style-name="P19" svg:width="14.738cm" svg:height="4.5cm" svg:x="1.575cm" svg:y="0.224cm"><text:p text:style-name="P19"><text:span text:style-name="T2">E</text:span> 4-(Dimethylamino)-4'-nitroazobenzol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able:table table:name="Tabelle3" table:style-name="Tabelle3">
        <table:table-column table:style-name="Tabelle3.A"/>
        <table:table-column table:style-name="Tabelle3.B" table:number-columns-repeated="3"/>
        <table:table-row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8">C</text:p>
          </table:table-cell>
          <table:table-cell table:style-name="Tabelle3.A1" office:value-type="string">
            <text:p text:style-name="P18">D</text:p>
          </table:table-cell>
          <table:table-cell table:style-name="Tabelle3.D1" office:value-type="string">
            <text:p text:style-name="P18">E</text:p>
          </table:table-cell>
        </table:table-row>
        <table:table-row>
          <table:table-cell table:style-name="Tabelle3.A2" office:value-type="string">
            <text:p text:style-name="Table_20_Contents">Name des Auxochroms:</text:p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Reflektierte Farbe:</text:p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Absorbierte Wellenlänge: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Stärke des Auxochroms:</text:p>
            <text:p text:style-name="Table_20_Contents">(stark/mittel/schwach?)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Stärke des +M-Effekts:</text:p>
            <text:p text:style-name="Table_20_Contents">(stark/mittel/schwach?)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P5"><text:soft-page-break/>4.<text:tab/><text:span text:style-name="T3">Fähigkeit:</text:span> <text:span text:style-name="T4">Kenntnis der beiden Farbstoffe Anilingelb (als Ausgangsstoff für andere <text:tab/>Farbstoffe) und Methylorange (pH-Indikator)</text:span></text:p>
      <text:p text:style-name="P5"><text:tab/>Gib jeweils die <text:span text:style-name="T2">Strukturformel</text:span> und die <text:span text:style-name="T2">Farbe</text:span> an und kennzeichne die </text:p>
      <text:p text:style-name="P5"><text:tab/><text:span text:style-name="T2">entscheidenden Bestandteile </text:span><text:span text:style-name="T6">(mit den passenden Farben). </text:span></text:p>
      <text:p text:style-name="P5"><draw:rect text:anchor-type="paragraph" draw:z-index="6" draw:style-name="gr1" draw:text-style-name="P19" svg:width="14.738cm" svg:height="4.5cm" svg:x="1.602cm" svg:y="0.393cm"><text:p text:style-name="P19"><text:span text:style-name="T2">F</text:span> 4-Aminoazobenzol (Anilingelb)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rect text:anchor-type="paragraph" draw:z-index="7" draw:style-name="gr1" draw:text-style-name="P19" svg:width="14.738cm" svg:height="4.5cm" svg:x="1.602cm" svg:y="0.191cm"><text:p text:style-name="P19"><text:span text:style-name="T2">G</text:span> 4-(Dimethylamino)-azobenzol-4'-sulfonat (Methylorange)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>F</text:p>
          </table:table-cell>
          <table:table-cell table:style-name="Tabelle4.C1" office:value-type="string">
            <text:p text:style-name="P18">G</text:p>
          </table:table-cell>
        </table:table-row>
        <table:table-row>
          <table:table-cell table:style-name="Tabelle4.A2" office:value-type="string">
            <text:p text:style-name="Table_20_Contents">Name des Auxochroms:</text:p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Reflektierte Farbe:</text:p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Absorbierte Wellenlänge:</text:p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Stärke des Auxochroms:</text:p>
            <text:p text:style-name="Table_20_Contents">(stark/mittel?)</text:p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Stärke des +M-Effekts:</text:p>
            <text:p text:style-name="Table_20_Contents">(stark/mittel?)</text:p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Name der lösliche Gruppe: (falls vorhanden)</text:p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</table:table>
      <text:p text:style-name="P5"/>
      <text:p text:style-name="P5"><text:tab/>Gib an, welcher Bestandteil des Methylorange-Moleküls sich bei Protonierung ändert:</text:p>
      <text:p text:style-name="P5"/>
      <text:p text:style-name="P11"><text:tab/><text:span text:style-name="T3"><text:tab/></text:span><text:span text:style-name="T5"> wird protoniert.</text:span><text:tab/></text:p>
      <text:p text:style-name="P5"><text:tab/>Dadurch entstehen hier zwei Grenzstrukturen, die beide einen ähnlicheren Anteil haben,</text:p>
      <text:p text:style-name="P5"><text:tab/>wodurch eine Farbvertiefung nach Rot auftritt (vgl. Hefteintrag).</text:p>
      <text:p text:style-name="P5"><text:tab/>Bei "normalen" Säure-Base-Indikatoren ändert sich meist die Anzahl der Grenzstrukturen</text:p>
      <text:p text:style-name="P5"><text:tab/>oder die Ausdehnung des Chromophors.</text:p>
      <text:p text:style-name="P5"><text:soft-page-break/>5.<text:tab/><text:span text:style-name="T3">Fähigkeit:</text:span> <text:span text:style-name="T4">Erkenne die Ausdehnung eines Chromophors und somit den Einfluss auf die <text:tab/>Farbe.</text:span></text:p>
      <text:p text:style-name="P5"><text:tab/>Gib jeweils die <text:span text:style-name="T2">Strukturformel</text:span> und die <text:span text:style-name="T2">Farbe</text:span> an und kennzeichne die </text:p>
      <text:p text:style-name="P5"><text:tab/><text:span text:style-name="T2">entscheidenden Bestandteile </text:span><text:span text:style-name="T6">(mit den passenden Farben). </text:span></text:p>
      <text:p text:style-name="P14"><draw:rect text:anchor-type="paragraph" draw:z-index="8" draw:style-name="gr1" draw:text-style-name="P19" svg:width="14.738cm" svg:height="10.096cm" svg:x="1.602cm" svg:y="0.363cm"><text:p text:style-name="P19"><text:span text:style-name="T2">H</text:span> Kristallviolett</text:p></draw:rect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5"/>
      <text:p text:style-name="P5"/>
      <text:p text:style-name="P5"><draw:rect text:anchor-type="paragraph" draw:z-index="9" draw:style-name="gr1" draw:text-style-name="P19" svg:width="14.738cm" svg:height="10.096cm" svg:x="1.602cm" svg:y="0.201cm"><text:p text:style-name="P19"><text:span text:style-name="T2">I</text:span> Phenolphthalein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8"/>
          </table:table-cell>
          <table:table-cell table:style-name="Tabelle5.A1" office:value-type="string">
            <text:p text:style-name="P18">H</text:p>
          </table:table-cell>
          <table:table-cell table:style-name="Tabelle5.C1" office:value-type="string">
            <text:p text:style-name="P18">I</text:p>
          </table:table-cell>
        </table:table-row>
        <table:table-row>
          <table:table-cell table:style-name="Tabelle5.A2" office:value-type="string">
            <text:p text:style-name="Table_20_Contents">Name des Auxochroms:</text:p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Reflektierte Farbe:</text:p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Absorbierte Wellenlänge:</text:p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Ausdehnung des Chromophors:</text:p>
            <text:p text:style-name="Table_20_Contents">(groß/klein?)</text:p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</table:table-row>
      </table:table>
      <text:p text:style-name="P5"/>
      <text:p text:style-name="P5"><text:tab/>Die folgende Abbildung zeigt die <text:span text:style-name="T2">deprotonierte Form des Phenolphthaleins</text:span>. </text:p>
      <text:p text:style-name="P5"><text:tab/>Ergänze rechts daneben die Grenzstruktur und kennzeichne wieder </text:p>
      <text:p text:style-name="P5"><text:tab/>die <text:span text:style-name="T2">entscheidenden Bestandteile </text:span><text:span text:style-name="T6">(mit den passenden Farben). </text:span></text:p>
      <text:p text:style-name="P5"><draw:rect text:anchor-type="paragraph" draw:z-index="10" draw:style-name="gr1" draw:text-style-name="P19" svg:width="16.828cm" svg:height="10.678cm" svg:x="0.041cm" svg:y="0.201cm"><text:p text:style-name="P19"><text:span text:style-name="T2">J</text:span> Phenolphthalein (deprotonierte Form)</text:p></draw:rect></text:p>
      <text:p text:style-name="P5"/>
      <text:p text:style-name="P5"><draw:g text:anchor-type="paragraph" draw:z-index="11" draw:style-name="gr2"><draw:rect draw:style-name="gr3" draw:text-style-name="P20" svg:width="0.66cm" svg:height="0.615cm" svg:x="7.059cm" svg:y="7.033cm"><text:p text:style-name="P19"><text:span text:style-name="T7">O</text:span></text:p></draw:rect><draw:line draw:style-name="gr4" draw:text-style-name="P19" svg:x1="5.238cm" svg:y1="4.766cm" svg:x2="5.21cm" svg:y2="5.664cm"><text:p/></draw:line><draw:g draw:style-name="gr5"><draw:custom-shape draw:style-name="gr6" svg:width="1.883cm" svg:height="1.539cm" draw:transform="rotate (-1.57079632679579) translate (5.99898611111111cm 2.88395833333333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4" draw:text-style-name="P19" svg:x1="5.812cm" svg:y1="3.42cm" svg:x2="5.812cm" svg:y2="4.141cm"><text:p/></draw:line><draw:line draw:style-name="gr4" draw:text-style-name="P19" svg:x1="5.223cm" svg:y1="3.173cm" svg:x2="4.729cm" svg:y2="3.458cm"><text:p/></draw:line><draw:line draw:style-name="gr4" draw:text-style-name="P19" svg:x1="4.692cm" svg:y1="4.142cm" svg:x2="5.262cm" svg:y2="4.484cm"><text:p/></draw:line></draw:g><draw:g draw:style-name="gr5"><draw:custom-shape draw:style-name="gr6" svg:width="1.879cm" svg:height="1.539cm" draw:transform="rotate (3.1415926535892) translate (4.02343055555556cm 6.74334722222222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4" draw:text-style-name="P19" svg:x1="3.492cm" svg:y1="6.547cm" svg:x2="2.771cm" svg:y2="6.547cm"><text:p/></draw:line><draw:line draw:style-name="gr4" draw:text-style-name="P19" svg:x1="3.738cm" svg:y1="5.957cm" svg:x2="3.453cm" svg:y2="5.463cm"><text:p/></draw:line><draw:line draw:style-name="gr4" draw:text-style-name="P19" svg:x1="2.769cm" svg:y1="5.429cm" svg:x2="2.427cm" svg:y2="5.999cm"><text:p/></draw:line></draw:g><draw:g draw:style-name="gr5"><draw:custom-shape draw:style-name="gr6" svg:width="1.878cm" svg:height="1.539cm" draw:transform="rotate (-1.57079632679579) translate (5.99898611111111cm 7.07319444444445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4" draw:text-style-name="P19" svg:x1="5.812cm" svg:y1="7.604cm" svg:x2="5.812cm" svg:y2="8.325cm"><text:p/></draw:line><draw:line draw:style-name="gr4" draw:text-style-name="P19" svg:x1="5.223cm" svg:y1="7.357cm" svg:x2="4.729cm" svg:y2="7.642cm"><text:p/></draw:line><draw:line draw:style-name="gr4" draw:text-style-name="P19" svg:x1="4.692cm" svg:y1="8.325cm" svg:x2="5.262cm" svg:y2="8.667cm"><text:p/></draw:line></draw:g><draw:rect draw:style-name="gr3" draw:text-style-name="P20" svg:width="0.662cm" svg:height="0.615cm" svg:x="4.918cm" svg:y="5.664cm"><text:p text:style-name="P19"><text:span text:style-name="T7">C</text:span></text:p></draw:rect><draw:line draw:style-name="gr4" draw:text-style-name="P19" svg:x1="4.027cm" svg:y1="5.968cm" svg:x2="4.922cm" svg:y2="5.99cm"><text:p/></draw:line><draw:line draw:style-name="gr4" draw:text-style-name="P19" svg:x1="5.21cm" svg:y1="6.278cm" svg:x2="5.219cm" svg:y2="7.07cm"><text:p/></draw:line><draw:rect draw:style-name="gr3" draw:text-style-name="P20" svg:width="0.662cm" svg:height="0.615cm" svg:x="4.955cm" svg:y="1.829cm"><text:p text:style-name="P19"><text:span text:style-name="T7">O</text:span></text:p></draw:rect><draw:line draw:style-name="gr4" draw:text-style-name="P19" svg:x1="5.191cm" svg:y1="2.416cm" svg:x2="5.191cm" svg:y2="2.883cm"><text:p/></draw:line><draw:line draw:style-name="gr4" draw:text-style-name="P19" svg:x1="5.246cm" svg:y1="1.36cm" svg:x2="5.246cm" svg:y2="1.827cm"><text:p/></draw:line><draw:rect draw:style-name="gr3" draw:text-style-name="P20" svg:width="0.662cm" svg:height="0.613cm" svg:x="4.95cm" svg:y="0.866cm"><text:p text:style-name="P19"><text:span text:style-name="T7">H</text:span></text:p></draw:rect><draw:line draw:style-name="gr4" draw:text-style-name="P19" svg:x1="5.535cm" svg:y1="2.44cm" svg:x2="5.535cm" svg:y2="1.973cm"><text:p/></draw:line><draw:line draw:style-name="gr4" draw:text-style-name="P19" svg:x1="1.681cm" svg:y1="5.972cm" svg:x2="2.148cm" svg:y2="5.972cm"><text:p/></draw:line><draw:rect draw:style-name="gr3" draw:text-style-name="P20" svg:width="0.662cm" svg:height="0.616cm" svg:x="7.003cm" svg:y="5.465cm"><text:p text:style-name="P19"><text:span text:style-name="T7">O</text:span></text:p></draw:rect><draw:line draw:style-name="gr4" draw:text-style-name="P19" svg:x1="4.96cm" svg:y1="1.973cm" svg:x2="4.96cm" svg:y2="2.44cm"><text:p/></draw:line><draw:line draw:style-name="gr4" draw:text-style-name="P19" svg:x1="7.29cm" svg:y1="5.374cm" svg:x2="7.665cm" svg:y2="5.464cm"><text:p/></draw:line><draw:rect draw:style-name="gr3" draw:text-style-name="P20" svg:width="0.66cm" svg:height="0.615cm" svg:x="1.045cm" svg:y="5.664cm"><text:p text:style-name="P19"><text:span text:style-name="T7">O</text:span></text:p></draw:rect><draw:line draw:style-name="gr4" draw:text-style-name="P19" svg:x1="1.138cm" svg:y1="5.665cm" svg:x2="1.605cm" svg:y2="5.665cm"><text:p/></draw:line><draw:line draw:style-name="gr4" draw:text-style-name="P19" svg:x1="0.963cm" svg:y1="5.743cm" svg:x2="0.963cm" svg:y2="6.21cm"><text:p/></draw:line><draw:line draw:style-name="gr4" draw:text-style-name="P19" svg:x1="7.232cm" svg:y1="6.08cm" svg:x2="6.852cm" svg:y2="6.9cm"><text:p/></draw:line><draw:line draw:style-name="gr4" draw:text-style-name="P19" svg:x1="1.127cm" svg:y1="6.278cm" svg:x2="1.594cm" svg:y2="6.278cm"><text:p/></draw:line><draw:line draw:style-name="gr4" draw:text-style-name="P19" svg:x1="6cm" svg:y1="7.546cm" svg:x2="6.852cm" svg:y2="6.898cm"><text:p/></draw:line><draw:line draw:style-name="gr4" draw:text-style-name="P19" svg:x1="7.663cm" svg:y1="5.679cm" svg:x2="7.563cm" svg:y2="6.078cm"><text:p/></draw:line><draw:line draw:style-name="gr4" draw:text-style-name="P19" svg:x1="7.007cm" svg:y1="5.907cm" svg:x2="7.14cm" svg:y2="5.546cm"><text:p/></draw:line><draw:line draw:style-name="gr4" draw:text-style-name="P19" svg:x1="6.852cm" svg:y1="6.898cm" svg:x2="7.251cm" svg:y2="7.126cm"><text:p/></draw:line><draw:line draw:style-name="gr4" draw:text-style-name="P19" svg:x1="6.756cm" svg:y1="7.127cm" svg:x2="7.155cm" svg:y2="7.355cm"><text:p/></draw:line><draw:line draw:style-name="gr4" draw:text-style-name="P19" svg:x1="7.537cm" svg:y1="7.032cm" svg:x2="7.803cm" svg:y2="7.45cm"><text:p/></draw:line><draw:line draw:style-name="gr4" draw:text-style-name="P19" svg:x1="7.212cm" svg:y1="7.645cm" svg:x2="7.63cm" svg:y2="7.645cm"><text:p/></draw:line><draw:ellipse draw:style-name="gr7" draw:text-style-name="P21" svg:width="0.449cm" svg:height="0.444cm" svg:x="5.472cm" svg:y="5.75cm"><text:p text:style-name="P19"><text:span text:style-name="T8">+</text:span></text:p></draw:ellipse><draw:ellipse draw:style-name="gr8" draw:text-style-name="P21" svg:width="0.451cm" svg:height="0.449cm" svg:x="6.553cm" svg:y="5.098cm"><text:p text:style-name="P19"><text:span text:style-name="T8">-</text:span></text:p></draw:ellipse><draw:ellipse draw:style-name="gr8" draw:text-style-name="P21" svg:width="0.449cm" svg:height="0.447cm" svg:x="0.496cm" svg:y="4.738cm"><text:p text:style-name="P19"><text:span text:style-name="T8">-</text:span></text:p></draw:ellipse><draw:custom-shape draw:style-name="gr9" draw:text-style-name="P19" svg:width="7.772cm" svg:height="8.926cm" svg:x="0.339cm" svg:y="0.496cm"><text:p/><draw:enhanced-geometry svg:viewBox="0 0 21600 21600" draw:glue-points="10800 0 0 10800 10800 21600 21600 10800" draw:path-stretchpoint-x="10800" draw:text-areas="?f8 ?f9 ?f10 ?f11" draw:type="bracket-pair" draw:modifiers="646.912271402067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line draw:style-name="gr10" draw:text-style-name="P19" svg:x1="8.264cm" svg:y1="0.445cm" svg:x2="8.644cm" svg:y2="0.426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paragraph" draw:z-index="12" draw:style-name="gr11" draw:text-style-name="P19" svg:x1="8.719cm" svg:y1="0.205cm" svg:x2="9.83cm" svg:y2="0.231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iese deprotonierte Form des Phenolphthaleins hat die Farbmischung "Pink". Begründe stichpunktartig diese Farbvertiefung im Vergleich zur farblosen Form:</text:p>
      <text:p text:style-name="P13"><text:tab/><text:tab/><text:tab/></text:p>
      <text:p text:style-name="P13"><text:tab/><text:tab/><text:tab/></text:p>
      <text:p text:style-name="P13"><text:tab/><text:tab/><text:tab/></text:p>
      <text:p text:style-name="P13"><text:tab/><text:tab/><text:tab/></text:p>
      <text:p text:style-name="P12"><text:tab/><text:tab/><text:tab/></text:p>
      <text:p text:style-name="P5"/>
      <text:p text:style-name="P5"><text:soft-page-break/>6.<text:tab/><text:span text:style-name="T3">Fähigkeit:</text:span> <text:span text:style-name="T4">Erkenne anhand des Chromophors die Farbstoffklasse.</text:span></text:p>
      <text:p text:style-name="P5"><text:tab/>Gib die <text:span text:style-name="T2">Strukturformel</text:span> und die <text:span text:style-name="T2">Farbe</text:span> an und kennzeichne die </text:p>
      <text:p text:style-name="P5"><text:tab/><text:span text:style-name="T2">entscheidenden Bestandteile </text:span><text:span text:style-name="T6">(mit den passenden Farben). </text:span></text:p>
      <text:p text:style-name="P14"><text:tab/>Ergänze die Lücken in der Tabelle.</text:p>
      <text:p text:style-name="P14"><draw:rect text:anchor-type="paragraph" draw:z-index="13" draw:style-name="gr1" draw:text-style-name="P19" svg:width="14.738cm" svg:height="4.5cm" svg:x="1.602cm" svg:y="0.31cm"><text:p text:style-name="P19"><text:span text:style-name="T2">K</text:span> Alizarin</text:p></draw:rect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rect text:anchor-type="paragraph" draw:z-index="0" draw:style-name="gr1" draw:text-style-name="P19" svg:width="14.738cm" svg:height="7.7cm" svg:x="1.602cm" svg:y="0.157cm"><text:p text:style-name="P19"><text:span text:style-name="T2">L</text:span> Karmin</text:p></draw:rect></text:p>
      <text:p text:style-name="P14"><draw:g text:anchor-type="paragraph" draw:z-index="14" draw:style-name="gr2"><draw:g draw:style-name="gr5"><draw:custom-shape draw:style-name="gr6" svg:width="2.239cm" svg:height="1.83cm" draw:transform="rotate (-1.57079632679579) translate (8.70126388888889cm 1.905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4" draw:text-style-name="P19" svg:x1="8.477cm" svg:y1="2.54cm" svg:x2="8.477cm" svg:y2="3.398cm"><text:p/></draw:line><draw:line draw:style-name="gr4" draw:text-style-name="P19" svg:x1="7.774cm" svg:y1="2.244cm" svg:x2="7.186cm" svg:y2="2.583cm"><text:p/></draw:line><draw:line draw:style-name="gr4" draw:text-style-name="P19" svg:x1="7.142cm" svg:y1="3.4cm" svg:x2="7.82cm" svg:y2="3.807cm"><text:p/></draw:line></draw:g><draw:g draw:style-name="gr5"><draw:custom-shape draw:style-name="gr6" svg:width="2.239cm" svg:height="1.832cm" draw:transform="rotate (-1.57079632679579) translate (12.3630972222222cm 1.905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4" draw:text-style-name="P19" svg:x1="12.133cm" svg:y1="2.54cm" svg:x2="12.133cm" svg:y2="3.398cm"><text:p/></draw:line><draw:line draw:style-name="gr4" draw:text-style-name="P19" svg:x1="11.436cm" svg:y1="2.244cm" svg:x2="10.848cm" svg:y2="2.583cm"><text:p/></draw:line><draw:line draw:style-name="gr4" draw:text-style-name="P19" svg:x1="10.803cm" svg:y1="3.4cm" svg:x2="11.481cm" svg:y2="3.807cm"><text:p/></draw:line></draw:g><draw:custom-shape draw:style-name="gr6" svg:width="2.239cm" svg:height="1.832cm" draw:transform="rotate (-1.57079632679579) translate (10.5304166666667cm 1.905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3" draw:text-style-name="P20" svg:width="0.475cm" svg:height="0.731cm" svg:x="9.359cm" svg:y="1.574cm"><text:p text:style-name="P19"><text:span text:style-name="T7">C</text:span></text:p></draw:rect><draw:rect draw:style-name="gr3" draw:text-style-name="P20" svg:width="0.475cm" svg:height="0.729cm" svg:x="9.359cm" svg:y="3.766cm"><text:p text:style-name="P19"><text:span text:style-name="T7">C</text:span></text:p></draw:rect><draw:g draw:style-name="gr5"><draw:rect draw:style-name="gr3" draw:text-style-name="P20" svg:width="0.786cm" svg:height="0.729cm" svg:x="9.252cm" svg:y="0.399cm"><text:p text:style-name="P19"><text:span text:style-name="T7">O</text:span></text:p></draw:rect><draw:line draw:style-name="gr4" draw:text-style-name="P19" svg:x1="9.696cm" svg:y1="0.403cm" svg:x2="10.035cm" svg:y2="0.81cm"><text:p/></draw:line><draw:line draw:style-name="gr4" draw:text-style-name="P19" svg:x1="9.523cm" svg:y1="1.113cm" svg:x2="9.523cm" svg:y2="1.669cm"><text:p/></draw:line><draw:line draw:style-name="gr4" draw:text-style-name="P19" svg:x1="9.834cm" svg:y1="1.113cm" svg:x2="9.834cm" svg:y2="1.669cm"><text:p/></draw:line><draw:line draw:style-name="gr4" draw:text-style-name="P19" svg:x1="9.495cm" svg:y1="0.494cm" svg:x2="9.252cm" svg:y2="0.833cm"><text:p/></draw:line></draw:g><draw:g draw:style-name="gr5"><draw:rect draw:style-name="gr3" draw:text-style-name="P20" svg:width="-0.786cm" svg:height="-0.766cm" svg:x="9.97cm" svg:y="5.736cm"><text:p text:style-name="P19"><text:span text:style-name="T7">O</text:span></text:p></draw:rect><draw:line draw:style-name="gr4" draw:text-style-name="P19" svg:x1="9.63cm" svg:y1="5.738cm" svg:x2="9.969cm" svg:y2="5.311cm"><text:p/></draw:line><draw:line draw:style-name="gr4" draw:text-style-name="P19" svg:x1="9.453cm" svg:y1="4.985cm" svg:x2="9.453cm" svg:y2="4.402cm"><text:p/></draw:line><draw:line draw:style-name="gr4" draw:text-style-name="P19" svg:x1="9.764cm" svg:y1="4.985cm" svg:x2="9.764cm" svg:y2="4.402cm"><text:p/></draw:line><draw:line draw:style-name="gr4" draw:text-style-name="P19" svg:x1="9.427cm" svg:y1="5.638cm" svg:x2="9.184cm" svg:y2="5.282cm"><text:p/></draw:line></draw:g><draw:g draw:style-name="gr5"><draw:rect draw:style-name="gr3" draw:text-style-name="P20" svg:width="0.786cm" svg:height="0.729cm" svg:x="14.639cm" svg:y="1.694cm"><text:p text:style-name="P19"><text:span text:style-name="T7">H</text:span></text:p></draw:rect><draw:rect draw:style-name="gr3" draw:text-style-name="P20" svg:width="0.59cm" svg:height="0.729cm" svg:x="13.291cm" svg:y="1.733cm"><text:p text:style-name="P19"><text:span text:style-name="T7">O</text:span></text:p></draw:rect><draw:line draw:style-name="gr4" draw:text-style-name="P19" svg:x1="13.292cm" svg:y1="2.107cm" svg:x2="12.363cm" svg:y2="2.462cm"><text:p/></draw:line><draw:line draw:style-name="gr4" draw:text-style-name="P19" svg:x1="14.081cm" svg:y1="2.116cm" svg:x2="14.637cm" svg:y2="2.116cm"><text:p/></draw:line><draw:line draw:style-name="gr4" draw:text-style-name="P19" svg:x1="13.319cm" svg:y1="1.734cm" svg:x2="13.875cm" svg:y2="1.734cm"><text:p/></draw:line><draw:line draw:style-name="gr4" draw:text-style-name="P19" svg:x1="13.319cm" svg:y1="2.461cm" svg:x2="13.875cm" svg:y2="2.461cm"><text:p/></draw:line></draw:g><draw:rect draw:style-name="gr3" draw:text-style-name="P20" svg:width="0.81cm" svg:height="0.731cm" svg:x="11.211cm" svg:y="4.745cm"><text:p text:style-name="P19"><text:span text:style-name="T7">CH</text:span><text:span text:style-name="T9">3</text:span></text:p></draw:rect><draw:line draw:style-name="gr4" draw:text-style-name="P19" svg:x1="11.458cm" svg:y1="4.141cm" svg:x2="11.458cm" svg:y2="4.763cm"><text:p/></draw:line><draw:g draw:style-name="gr5"><draw:rect draw:style-name="gr3" draw:text-style-name="P20" svg:width="-0.786cm" svg:height="-0.638cm" svg:x="8.144cm" svg:y="6.583cm"><text:p text:style-name="P19"><text:span text:style-name="T7">H</text:span></text:p></draw:rect><draw:rect draw:style-name="gr3" draw:text-style-name="P20" svg:width="-0.59cm" svg:height="-0.634cm" svg:x="8.093cm" svg:y="5.399cm"><text:p text:style-name="P19"><text:span text:style-name="T7">O</text:span></text:p></draw:rect><draw:line draw:style-name="gr4" draw:text-style-name="P19" svg:x1="8.093cm" svg:y1="5.247cm" svg:x2="8.093cm" svg:y2="4.763cm"><text:p/></draw:line><draw:line draw:style-name="gr4" draw:text-style-name="P19" svg:x1="7.724cm" svg:y1="5.885cm" svg:x2="7.724cm" svg:y2="5.401cm"><text:p/></draw:line><draw:line draw:style-name="gr4" draw:text-style-name="P19" svg:x1="7.504cm" svg:y1="5.247cm" svg:x2="7.504cm" svg:y2="4.763cm"><text:p/></draw:line><draw:line draw:style-name="gr4" draw:text-style-name="P19" svg:x1="7.772cm" svg:y1="4.683cm" svg:x2="7.772cm" svg:y2="4.141cm"><text:p/></draw:line></draw:g><draw:g draw:style-name="gr5"><draw:rect draw:style-name="gr3" draw:text-style-name="P20" svg:width="0.786cm" svg:height="0.789cm" svg:x="3.81cm" svg:y="1.623cm"><text:p text:style-name="P19"><text:span text:style-name="T7">H</text:span></text:p></draw:rect><draw:rect draw:style-name="gr3" draw:text-style-name="P20" svg:width="0.59cm" svg:height="0.789cm" svg:x="5.354cm" svg:y="1.665cm"><text:p text:style-name="P19"><text:span text:style-name="T7">O</text:span></text:p></draw:rect><draw:line draw:style-name="gr4" draw:text-style-name="P19" svg:x1="5.942cm" svg:y1="2.07cm" svg:x2="6.871cm" svg:y2="2.455cm"><text:p/></draw:line><draw:line draw:style-name="gr4" draw:text-style-name="P19" svg:x1="5.156cm" svg:y1="2.08cm" svg:x2="4.6cm" svg:y2="2.08cm"><text:p/></draw:line><draw:line draw:style-name="gr4" draw:text-style-name="P19" svg:x1="5.914cm" svg:y1="1.666cm" svg:x2="5.358cm" svg:y2="1.666cm"><text:p/></draw:line><draw:line draw:style-name="gr4" draw:text-style-name="P19" svg:x1="5.914cm" svg:y1="2.454cm" svg:x2="5.358cm" svg:y2="2.454cm"><text:p/></draw:line></draw:g><draw:rect draw:style-name="gr3" draw:text-style-name="P20" svg:width="0.786cm" svg:height="0.729cm" svg:x="4.332cm" svg:y="6.479cm"><text:p text:style-name="P19"><text:span text:style-name="T7">OH</text:span></text:p></draw:rect><draw:line draw:style-name="gr4" draw:text-style-name="P19" svg:x1="6.874cm" svg:y1="3.593cm" svg:x2="5.221cm" svg:y2="4.899cm"><text:p/></draw:line><draw:line draw:style-name="gr4" draw:text-style-name="P19" svg:x1="3.119cm" svg:y1="5.848cm" svg:x2="3.117cm" svg:y2="5.08cm"><text:p/></draw:line><draw:line draw:style-name="gr4" draw:text-style-name="P19" svg:x1="4.506cm" svg:y1="5.849cm" svg:x2="4.506cm" svg:y2="6.527cm"><text:p/></draw:line><draw:line draw:style-name="gr4" draw:text-style-name="P19" svg:x1="2.457cm" svg:y1="4.986cm" svg:x2="2.457cm" svg:y2="5.622cm"><text:p/></draw:line><draw:custom-shape draw:style-name="gr6" svg:width="2.763cm" svg:height="1.832cm" svg:x="2.457cm" svg:y="4.01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rect draw:style-name="gr3" draw:text-style-name="P20" svg:width="0.59cm" svg:height="0.729cm" svg:x="4.251cm" svg:y="3.738cm"><text:p text:style-name="P19"><text:span text:style-name="T7">O</text:span></text:p></draw:rect><draw:rect draw:style-name="gr3" draw:text-style-name="P20" svg:width="1.736cm" svg:height="0.731cm" svg:x="2.874cm" svg:y="2.606cm"><text:p text:style-name="P19"><text:span text:style-name="T7">CH</text:span><text:span text:style-name="T9">2</text:span><text:span text:style-name="T10">OH</text:span></text:p></draw:rect><draw:line draw:style-name="gr4" draw:text-style-name="P19" svg:x1="3.117cm" svg:y1="3.295cm" svg:x2="3.119cm" svg:y2="4.018cm"><text:p/></draw:line><draw:rect draw:style-name="gr3" draw:text-style-name="P20" svg:width="0.786cm" svg:height="0.731cm" svg:x="2.932cm" svg:y="4.602cm"><text:p text:style-name="P19"><text:span text:style-name="T7">OH</text:span></text:p></draw:rect><draw:rect draw:style-name="gr3" draw:text-style-name="P20" svg:width="0.786cm" svg:height="0.729cm" svg:x="1.847cm" svg:y="5.484cm"><text:p text:style-name="P19"><text:span text:style-name="T7">HO</text:span></text:p></draw:rect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table:number-columns-spanned="2" office:value-type="string">
            <text:p text:style-name="P18"/>
          </table:table-cell>
          <table:covered-table-cell/>
          <table:table-cell table:style-name="Tabelle6.A1" office:value-type="string">
            <text:p text:style-name="P18">Chromophor</text:p>
          </table:table-cell>
          <table:table-cell table:style-name="Tabelle6.D1" office:value-type="string">
            <text:p text:style-name="P18">Farbstoffklasse</text:p>
          </table:table-cell>
        </table:table-row>
        <table:table-row>
          <table:table-cell table:style-name="Tabelle6.A2" office:value-type="string">
            <text:p text:style-name="P17">A</text:p>
          </table:table-cell>
          <table:table-cell table:style-name="Tabelle6.A2" office:value-type="string">
            <text:p text:style-name="Table_20_Contents">Nitrobenzol</text:p>
          </table:table-cell>
          <table:table-cell table:style-name="Tabelle6.C2" table:number-rows-spanned="2" office:value-type="string">
            <text:p text:style-name="Table_20_Contents">-</text:p>
          </table:table-cell>
          <table:table-cell table:style-name="Tabelle6.D2" table:number-rows-spanned="2" office:value-type="string">
            <text:p text:style-name="Table_20_Contents">-</text:p>
          </table:table-cell>
        </table:table-row>
        <table:table-row>
          <table:table-cell table:style-name="Tabelle6.A2" office:value-type="string">
            <text:p text:style-name="P17">B</text:p>
          </table:table-cell>
          <table:table-cell table:style-name="Tabelle6.A2" office:value-type="string">
            <text:p text:style-name="Table_20_Contents">Nitroanilin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7">C</text:p>
          </table:table-cell>
          <table:table-cell table:style-name="Tabelle6.A2" office:value-type="string">
            <text:p text:style-name="Table_20_Contents">4-Hydroxy-4'-nitroazobenzol</text:p>
          </table:table-cell>
          <table:table-cell table:style-name="Tabelle6.A2" table:number-rows-spanned="5" office:value-type="string">
            <text:p text:style-name="Table_20_Contents"/>
          </table:table-cell>
          <table:table-cell table:style-name="Tabelle6.D4" table:number-rows-spanned="5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P17">D</text:p>
          </table:table-cell>
          <table:table-cell table:style-name="Tabelle6.A2" office:value-type="string">
            <text:p text:style-name="Table_20_Contents">4-Amino-4'-nitroazobenzol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7">E</text:p>
          </table:table-cell>
          <table:table-cell table:style-name="Tabelle6.A2" office:value-type="string">
            <text:p text:style-name="Table_20_Contents">4-(Dimethylamino)-</text:p>
            <text:p text:style-name="Table_20_Contents">4'-nitroazobenzol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7">F</text:p>
          </table:table-cell>
          <table:table-cell table:style-name="Tabelle6.A2" office:value-type="string">
            <text:p text:style-name="Table_20_Contents">4-Aminoazobenzol (Anilingelb)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7">G</text:p>
          </table:table-cell>
          <table:table-cell table:style-name="Tabelle6.A2" office:value-type="string">
            <text:p text:style-name="Table_20_Contents">4-(Dimethylamino)-azobenzol-</text:p>
            <text:p text:style-name="Table_20_Contents">4'-sulfonat (Methylorange)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7">H</text:p>
          </table:table-cell>
          <table:table-cell table:style-name="Tabelle6.A2" office:value-type="string">
            <text:p text:style-name="Table_20_Contents">Kristallviolett</text:p>
          </table:table-cell>
          <table:table-cell table:style-name="Tabelle6.A2" table:number-rows-spanned="3" office:value-type="string">
            <text:p text:style-name="Table_20_Contents"/>
          </table:table-cell>
          <table:table-cell table:style-name="Tabelle6.D4" table:number-rows-spanned="3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P17">I</text:p>
          </table:table-cell>
          <table:table-cell table:style-name="Tabelle6.A2" office:value-type="string">
            <text:p text:style-name="Table_20_Contents">Phenolphthtalein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7">J</text:p>
          </table:table-cell>
          <table:table-cell table:style-name="Tabelle6.A2" office:value-type="string">
            <text:p text:style-name="Table_20_Contents">Phenolphthtalein (deprotoniert)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7">K</text:p>
          </table:table-cell>
          <table:table-cell table:style-name="Tabelle6.A2" office:value-type="string">
            <text:p text:style-name="Table_20_Contents">Alizarin</text:p>
          </table:table-cell>
          <table:table-cell table:style-name="Tabelle6.A2" table:number-rows-spanned="2" office:value-type="string">
            <text:p text:style-name="Table_20_Contents"/>
          </table:table-cell>
          <table:table-cell table:style-name="Tabelle6.D4" table:number-rows-spanned="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P17">L</text:p>
          </table:table-cell>
          <table:table-cell table:style-name="Tabelle6.A2" office:value-type="string">
            <text:p text:style-name="Table_20_Contents">Karmin (s.o.)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" style:font-family-generic="script"/>
    <style:font-face style:name="Comic Sans MS1" svg:font-family="'Comic Sans MS'" style:font-family-generic="script"/>
    <style:font-face style:name="Courier New" svg:font-family="'Courier New'" style:font-family-generic="modern" style:font-pitch="fixed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Farbstoffe mit Hilfe des</text:p>
        <text:p text:style-name="MP2">Lernprogramms Farbstoffermittler</text:p>
      </style:header>
      <style:footer>
        <text:p text:style-name="Footer"><text:tab/><text:page-number text:select-page="current">3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1:35:24</meta:creation-date>
    <meta:generator>OpenOffice.org/3.1$Linux OpenOffice.org_project/310m19$Build-9420</meta:generator>
    <dc:date>2009-12-09T16:12:25</dc:date>
    <meta:editing-duration>PT03H41M35S</meta:editing-duration>
    <meta:editing-cycles>168</meta:editing-cycles>
    <dc:creator>jj </dc:creator>
    <meta:document-statistic meta:table-count="6" meta:image-count="0" meta:object-count="0" meta:page-count="6" meta:paragraph-count="120" meta:word-count="456" meta:character-count="3641"/>
  </office:meta>
</office:document-meta>
</file>