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26.492cm" table:align="left" style:shadow="none"/>
    </style:style>
    <style:style style:name="Tabelle1.A" style:family="table-column">
      <style:table-column-properties style:column-width="3.175cm"/>
    </style:style>
    <style:style style:name="Tabelle1.B" style:family="table-column">
      <style:table-column-properties style:column-width="5.193cm"/>
    </style:style>
    <style:style style:name="Tabelle1.C" style:family="table-column">
      <style:table-column-properties style:column-width="3.902cm"/>
    </style:style>
    <style:style style:name="Tabelle1.D" style:family="table-column">
      <style:table-column-properties style:column-width="1.984cm"/>
    </style:style>
    <style:style style:name="Tabelle1.E" style:family="table-column">
      <style:table-column-properties style:column-width="12.238cm"/>
    </style:style>
    <style:style style:name="Tabelle1.A1" style:family="table-cell">
      <style:table-cell-properties fo:padding-left="0.3cm" fo:padding-right="0.3cm" fo:padding-top="0.4cm" fo:padding-bottom="0.4cm" fo:border-left="0.1pt solid #000000" fo:border-right="none" fo:border-top="0.1pt solid #000000" fo:border-bottom="0.1pt solid #000000"/>
    </style:style>
    <style:style style:name="Tabelle1.E1" style:family="table-cell">
      <style:table-cell-properties fo:padding-left="0.3cm" fo:padding-right="0.3cm" fo:padding-top="0.4cm" fo:padding-bottom="0.4cm" fo:border="0.1pt solid #000000"/>
    </style:style>
    <style:style style:name="Tabelle1.A2" style:family="table-cell">
      <style:table-cell-properties fo:padding-left="0.3cm" fo:padding-right="0.3cm" fo:padding-top="0.4cm" fo:padding-bottom="0.4cm" fo:border-left="0.1pt solid #000000" fo:border-right="none" fo:border-top="none" fo:border-bottom="0.1pt solid #000000"/>
    </style:style>
    <style:style style:name="Tabelle1.E2" style:family="table-cell">
      <style:table-cell-properties fo:padding-left="0.3cm" fo:padding-right="0.3cm" fo:padding-top="0.4cm" fo:padding-bottom="0.4cm" fo:border-left="0.1pt solid #000000" fo:border-right="0.1pt solid #000000" fo:border-top="none" fo:border-bottom="0.1pt solid #000000"/>
    </style:style>
    <style:style style:name="Tabelle2" style:family="table">
      <style:table-properties style:width="26.492cm" table:align="left" style:shadow="none"/>
    </style:style>
    <style:style style:name="Tabelle2.A" style:family="table-column">
      <style:table-column-properties style:column-width="0.993cm"/>
    </style:style>
    <style:style style:name="Tabelle2.B" style:family="table-column">
      <style:table-column-properties style:column-width="4.927cm"/>
    </style:style>
    <style:style style:name="Tabelle2.C" style:family="table-column">
      <style:table-column-properties style:column-width="5.59cm"/>
    </style:style>
    <style:style style:name="Tabelle2.D" style:family="table-column">
      <style:table-column-properties style:column-width="5.523cm"/>
    </style:style>
    <style:style style:name="Tabelle2.E" style:family="table-column">
      <style:table-column-properties style:column-width="9.46cm"/>
    </style:style>
    <style:style style:name="Tabelle2.A1" style:family="table-cell">
      <style:table-cell-properties fo:padding-left="0.101cm" fo:padding-right="0.101cm" fo:padding-top="0.3cm" fo:padding-bottom="0.3cm" fo:border-left="0.1pt solid #000000" fo:border-right="none" fo:border-top="0.1pt solid #000000" fo:border-bottom="0.1pt solid #000000"/>
    </style:style>
    <style:style style:name="Tabelle2.E1" style:family="table-cell">
      <style:table-cell-properties fo:padding-left="0.101cm" fo:padding-right="0.101cm" fo:padding-top="0.3cm" fo:padding-bottom="0.3cm" fo:border="0.1pt solid #000000"/>
    </style:style>
    <style:style style:name="Tabelle2.A2" style:family="table-cell">
      <style:table-cell-properties fo:padding-left="0.101cm" fo:padding-right="0.101cm" fo:padding-top="0.3cm" fo:padding-bottom="0.3cm" fo:border-left="0.1pt solid #000000" fo:border-right="none" fo:border-top="none" fo:border-bottom="0.1pt solid #000000"/>
    </style:style>
    <style:style style:name="Tabelle2.E2" style:family="table-cell">
      <style:table-cell-properties fo:padding-left="0.101cm" fo:padding-right="0.101cm" fo:padding-top="0.3cm" fo:padding-bottom="0.3cm" fo:border-left="0.1pt solid #000000" fo:border-right="0.1pt solid #000000" fo:border-top="none" fo:border-bottom="0.1pt solid #000000"/>
    </style:style>
    <style:style style:name="P1" style:family="paragraph" style:parent-style-name="Standard">
      <style:paragraph-properties>
        <style:tab-stops>
          <style:tab-stop style:position="0.96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025cm"/>
        </style:tab-stops>
      </style:paragraph-properties>
    </style:style>
    <style:style style:name="P3" style:family="paragraph" style:parent-style-name="Standard">
      <style:text-properties fo:font-size="6pt" style:font-size-asian="5.69999980926514pt" style:font-size-complex="6.5pt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gr1" style:family="graphic">
      <style:graphic-properties svg:stroke-width="0.041cm" svg:stroke-color="#000000" draw:marker-start-width="0.409cm" draw:marker-end-width="0.409cm" draw:fill-color="#ffffff" draw:textarea-horizontal-align="center" draw:textarea-vertical-align="middl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1cm" svg:stroke-color="#000000" draw:marker-start-width="0.409cm" draw:marker-end-width="0.409cm" draw:fill-color="#ffffff" draw:textarea-horizontal-align="left" draw:textarea-vertical-align="top" fo:padding-top="0.22cm" fo:padding-bottom="0.021cm" fo:padding-left="0.22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1cm" svg:stroke-color="#000000" draw:marker-start-width="0.409cm" draw:marker-end-width="0.409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<text:tab/>Ergänze in folgendem Übersichtsschema die noch fehlenden Enzym<text:span text:style-name="T3">kategorien</text:span> (also an den Verzweigungsenden hier noch keine Beispielenzyme!)</text:p>
      <text:p text:style-name="Standard"><draw:rect text:anchor-type="paragraph" draw:z-index="38" draw:style-name="gr2" draw:text-style-name="P5" svg:width="5.224cm" svg:height="0.706cm" svg:x="0.404cm" svg:y="0.309cm"><text:p text:style-name="P5">1.a)</text:p></draw:rect></text:p>
      <text:p text:style-name="Standard"><draw:line text:anchor-type="paragraph" draw:z-index="41" draw:style-name="gr3" draw:text-style-name="P5" svg:x1="5.627cm" svg:y1="0.226cm" svg:x2="6.454cm" svg:y2="1.143cm"><text:p/></draw:line></text:p>
      <text:p text:style-name="Standard"><draw:rect text:anchor-type="paragraph" draw:z-index="0" draw:style-name="gr1" draw:text-style-name="P5" svg:width="2.25cm" svg:height="0.893cm" svg:x="17.995cm" svg:y="0.42cm"><text:p text:style-name="P5">Enzyme...</text:p></draw:rect><draw:rect text:anchor-type="paragraph" draw:z-index="25" draw:style-name="gr1" draw:text-style-name="P5" svg:width="4.118cm" svg:height="0.646cm" svg:x="6.454cm" svg:y="0.418cm"><text:p text:style-name="P5">Elektronenabgabe</text:p></draw:rect></text:p>
      <text:p text:style-name="Standard"><draw:rect text:anchor-type="paragraph" draw:z-index="1" draw:style-name="gr1" draw:text-style-name="P5" svg:width="5.224cm" svg:height="1.784cm" svg:x="12.377cm" svg:y="0.042cm"><text:p text:style-name="P5">...übertragen Elektronen, </text:p><text:p text:style-name="P5">elementaren Wasserstoff </text:p><text:p text:style-name="P5">oder Sauerstoff.</text:p></draw:rect><draw:rect text:anchor-type="paragraph" draw:z-index="4" draw:style-name="gr1" draw:text-style-name="P5" svg:width="5.984cm" svg:height="2.546cm" svg:x="20.511cm" svg:y="0.041cm"><text:p text:style-name="P5">...spalten Molekülbestandteile ab</text:p><text:p text:style-name="P5">(ohne den Einbau von Wasser),</text:p><text:p text:style-name="P5">oder lagern diese wieder an, </text:p><text:p text:style-name="P5">z.B. Kohlenstoffdioxid.</text:p></draw:rect><draw:line text:anchor-type="paragraph" draw:z-index="31" draw:style-name="gr3" draw:text-style-name="P5" svg:x1="10.571cm" svg:y1="0.337cm" svg:x2="12.411cm" svg:y2="2.983cm"><text:p/></draw:line><draw:rect text:anchor-type="paragraph" draw:z-index="39" draw:style-name="gr2" draw:text-style-name="P5" svg:width="5.224cm" svg:height="0.706cm" svg:x="0.404cm" svg:y="0.011cm"><text:p text:style-name="P5">1.b)</text:p></draw:rect></text:p>
      <text:p text:style-name="Standard"><draw:line text:anchor-type="paragraph" draw:z-index="8" draw:style-name="gr3" draw:text-style-name="P5" svg:x1="19.087cm" svg:y1="0.42cm" svg:x2="17.6cm" svg:y2="0.817cm"><text:p/></draw:line><draw:line text:anchor-type="paragraph" draw:z-index="10" draw:style-name="gr3" draw:text-style-name="P5" svg:x1="19.087cm" svg:y1="0.42cm" svg:x2="17.761cm" svg:y2="4.786cm"><text:p/></draw:line><draw:line text:anchor-type="paragraph" draw:z-index="11" draw:style-name="gr3" draw:text-style-name="P5" svg:x1="19.087cm" svg:y1="0.42cm" svg:x2="17.863cm" svg:y2="9.217cm"><text:p/></draw:line><draw:line text:anchor-type="paragraph" draw:z-index="12" draw:style-name="gr3" draw:text-style-name="P5" svg:x1="19.087cm" svg:y1="0.419cm" svg:x2="20.51cm" svg:y2="1.08cm"><text:p/></draw:line><draw:line text:anchor-type="paragraph" draw:z-index="13" draw:style-name="gr3" draw:text-style-name="P5" svg:x1="19.087cm" svg:y1="0.419cm" svg:x2="20.51cm" svg:y2="5.116cm"><text:p/></draw:line><draw:line text:anchor-type="paragraph" draw:z-index="14" draw:style-name="gr3" draw:text-style-name="P5" svg:x1="19.087cm" svg:y1="0.42cm" svg:x2="20.376cm" svg:y2="9.516cm"><text:p/></draw:line><draw:line text:anchor-type="paragraph" draw:z-index="32" draw:style-name="gr3" draw:text-style-name="P5" svg:x1="8.916cm" svg:y1="0.882cm" svg:x2="9.643cm" svg:y2="0.171cm"><text:p/></draw:line><draw:line text:anchor-type="paragraph" draw:z-index="35" draw:style-name="gr3" draw:text-style-name="P5" svg:x1="9.644cm" svg:y1="0.171cm" svg:x2="9.282cm" svg:y2="1.476cm"><text:p/></draw:line><draw:line text:anchor-type="paragraph" draw:z-index="43" draw:style-name="gr3" draw:text-style-name="P5" svg:x1="2.799cm" svg:y1="0.27cm" svg:x2="4.734cm" svg:y2="0.843cm"><text:p/></draw:line></text:p>
      <text:p text:style-name="Standard"><draw:rect text:anchor-type="paragraph" draw:z-index="27" draw:style-name="gr1" draw:text-style-name="P5" svg:width="4.183cm" svg:height="0.646cm" svg:x="4.734cm" svg:y="0.069cm"><text:p text:style-name="P5">Sauerstoffaufnahme</text:p></draw:rect></text:p>
      <text:p text:style-name="Standard"/>
      <text:p text:style-name="Standard"><draw:line text:anchor-type="paragraph" draw:z-index="9" draw:style-name="gr3" draw:text-style-name="P5" svg:x1="14.951cm" svg:y1="0.041cm" svg:x2="14.951cm" svg:y2="0.734cm"><text:p/></draw:line><draw:rect text:anchor-type="paragraph" draw:z-index="28" draw:style-name="gr1" draw:text-style-name="P5" svg:width="4.151cm" svg:height="0.646cm" svg:x="6.421cm" svg:y="0.138cm"><text:p text:style-name="P5">Wasserstoffabgabe</text:p></draw:rect><draw:rect text:anchor-type="paragraph" draw:z-index="40" draw:style-name="gr2" draw:text-style-name="P5" svg:width="5.224cm" svg:height="0.706cm" svg:x="0.474cm" svg:y="0.023cm"><text:p text:style-name="P5">1.c)</text:p></draw:rect><draw:line text:anchor-type="paragraph" draw:z-index="44" draw:style-name="gr3" draw:text-style-name="P5" svg:x1="5.697cm" svg:y1="0.406cm" svg:x2="6.42cm" svg:y2="0.406cm"><text:p/></draw:line></text:p>
      <text:p text:style-name="Standard"><draw:rect text:anchor-type="paragraph" draw:z-index="7" draw:style-name="gr2" draw:text-style-name="P5" svg:width="5.224cm" svg:height="1.033cm" svg:x="12.411cm" svg:y="0.28cm"><text:p text:style-name="P5">1.</text:p></draw:rect><draw:line text:anchor-type="paragraph" draw:z-index="19" draw:style-name="gr3" draw:text-style-name="P5" svg:x1="23.355cm" svg:y1="1.008cm" svg:x2="23.355cm" svg:y2="0.354cm"><text:p/></draw:line><draw:line text:anchor-type="paragraph" draw:z-index="33" draw:style-name="gr3" draw:text-style-name="P5" svg:x1="12.411cm" svg:y1="0.751cm" svg:x2="10.571cm" svg:y2="0.056cm"><text:p/></draw:line></text:p>
      <text:p text:style-name="Standard"><draw:rect text:anchor-type="paragraph" draw:z-index="26" draw:style-name="gr1" draw:text-style-name="P5" svg:width="4.216cm" svg:height="0.646cm" svg:x="6.355cm" svg:y="0.222cm"><text:p text:style-name="P5">Elektronenaufnahme</text:p></draw:rect><draw:line text:anchor-type="paragraph" draw:z-index="34" draw:style-name="gr3" draw:text-style-name="P5" svg:x1="12.411cm" svg:y1="0.305cm" svg:x2="10.571cm" svg:y2="0.57cm"><text:p/></draw:line><draw:rect text:anchor-type="paragraph" draw:z-index="45" draw:style-name="gr2" draw:text-style-name="P5" svg:width="5.224cm" svg:height="0.706cm" svg:x="0.437cm" svg:y="0.273cm"><text:p text:style-name="P5">1.d)</text:p></draw:rect></text:p>
      <text:p text:style-name="Standard"><draw:rect text:anchor-type="paragraph" draw:z-index="20" draw:style-name="gr2" draw:text-style-name="P5" svg:width="5.853cm" svg:height="1.033cm" svg:x="20.511cm" svg:y="0.116cm"><text:p text:style-name="P5">4.</text:p></draw:rect><draw:line text:anchor-type="paragraph" draw:z-index="36" draw:style-name="gr3" draw:text-style-name="P5" svg:x1="9.596cm" svg:y1="0.422cm" svg:x2="9.181cm" svg:y2="1.743cm"><text:p/></draw:line><draw:line text:anchor-type="paragraph" draw:z-index="37" draw:style-name="gr3" draw:text-style-name="P5" svg:x1="9.596cm" svg:y1="0.422cm" svg:x2="9.049cm" svg:y2="1.05cm"><text:p/></draw:line><draw:line text:anchor-type="paragraph" draw:z-index="42" draw:style-name="gr3" draw:text-style-name="P5" svg:x1="5.496cm" svg:y1="0.116cm" svg:x2="6.355cm" svg:y2="0.116cm"><text:p/></draw:line></text:p>
      <text:p text:style-name="Standard"><draw:rect text:anchor-type="paragraph" draw:z-index="29" draw:style-name="gr1" draw:text-style-name="P5" svg:width="4.248cm" svg:height="0.646cm" svg:x="4.801cm" svg:y="0.321cm"><text:p text:style-name="P5">Sauerstoffabgabe</text:p></draw:rect></text:p>
      <text:p text:style-name="Standard"><draw:line text:anchor-type="paragraph" draw:z-index="49" draw:style-name="gr3" draw:text-style-name="P5" svg:x1="4.801cm" svg:y1="0.146cm" svg:x2="2.831cm" svg:y2="0.903cm"><text:p/></draw:line></text:p>
      <text:p text:style-name="Standard"><draw:rect text:anchor-type="paragraph" draw:z-index="2" draw:style-name="gr1" draw:text-style-name="P5" svg:width="5.224cm" svg:height="1.31cm" svg:x="12.538cm" svg:y="0.205cm"><text:p text:style-name="P5">...übertragen Gruppen wie </text:p><text:p text:style-name="P5">z.B. die Phosphatgruppe.</text:p></draw:rect><draw:rect text:anchor-type="paragraph" draw:z-index="5" draw:style-name="gr1" draw:text-style-name="P5" svg:width="5.224cm" svg:height="1.673cm" svg:x="20.511cm" svg:y="0.346cm"><text:p text:style-name="P5">...wandeln ein Molekül in</text:p><text:p text:style-name="P5">ein isomeres Molekül um.</text:p></draw:rect><draw:rect text:anchor-type="paragraph" draw:z-index="30" draw:style-name="gr1" draw:text-style-name="P5" svg:width="4.215cm" svg:height="0.646cm" svg:x="6.422cm" svg:y="0.404cm"><text:p text:style-name="P5">Wasserstoffaufnahme</text:p></draw:rect></text:p>
      <text:p text:style-name="Standard"><draw:rect text:anchor-type="paragraph" draw:z-index="46" draw:style-name="gr2" draw:text-style-name="P5" svg:width="5.224cm" svg:height="0.706cm" svg:x="0.404cm" svg:y="0.011cm"><text:p text:style-name="P5">1.e)</text:p></draw:rect><draw:line text:anchor-type="paragraph" draw:z-index="48" draw:style-name="gr3" draw:text-style-name="P5" svg:x1="6.422cm" svg:y1="0.238cm" svg:x2="5.925cm" svg:y2="1.559cm"><text:p/></draw:line></text:p>
      <text:p text:style-name="Standard"/>
      <text:p text:style-name="Standard"><draw:line text:anchor-type="paragraph" draw:z-index="17" draw:style-name="gr3" draw:text-style-name="P5" svg:x1="15.134cm" svg:y1="0.886cm" svg:x2="15.12cm" svg:y2="0.175cm"><text:p/></draw:line><draw:rect text:anchor-type="paragraph" draw:z-index="47" draw:style-name="gr2" draw:text-style-name="P5" svg:width="5.224cm" svg:height="0.706cm" svg:x="0.702cm" svg:y="0.176cm"><text:p text:style-name="P5">1.f)</text:p></draw:rect></text:p>
      <text:p text:style-name="Standard"><draw:line text:anchor-type="paragraph" draw:z-index="23" draw:style-name="gr3" draw:text-style-name="P5" svg:x1="22.89cm" svg:y1="0.828cm" svg:x2="22.89cm" svg:y2="0.232cm"><text:p/></draw:line></text:p>
      <text:p text:style-name="Standard"><draw:rect text:anchor-type="paragraph" draw:z-index="16" draw:style-name="gr2" draw:text-style-name="P5" svg:width="5.224cm" svg:height="0.99cm" svg:x="12.541cm" svg:y="0.03cm"><text:p text:style-name="P5">2.</text:p></draw:rect><draw:rect text:anchor-type="paragraph" draw:z-index="21" draw:style-name="gr2" draw:text-style-name="P5" svg:width="5.224cm" svg:height="1.034cm" svg:x="20.511cm" svg:y="0.383cm"><text:p text:style-name="P5">5.</text:p></draw:rect><draw:rect text:anchor-type="paragraph" draw:z-index="57" draw:style-name="gr1" draw:text-style-name="P5" svg:width="4.215cm" svg:height="0.646cm" svg:x="6.987cm" svg:y="0.185cm"><text:p text:style-name="P5">Esterbindungen</text:p></draw:rect></text:p>
      <text:p text:style-name="Standard"><draw:rect text:anchor-type="paragraph" draw:z-index="50" draw:style-name="gr2" draw:text-style-name="P5" svg:width="5.224cm" svg:height="0.706cm" svg:x="-0.101cm" svg:y="0.249cm"><text:p text:style-name="P5">3.b)</text:p></draw:rect><draw:line text:anchor-type="paragraph" draw:z-index="59" draw:style-name="gr3" draw:text-style-name="P5" svg:x1="11.201cm" svg:y1="0.032cm" svg:x2="12.707cm" svg:y2="4.53cm"><text:p/></draw:line><draw:line text:anchor-type="paragraph" draw:z-index="61" draw:style-name="gr3" draw:text-style-name="P5" svg:x1="9.019cm" svg:y1="0.385cm" svg:x2="9.019cm" svg:y2="1.075cm"><text:p/></draw:line></text:p>
      <text:p text:style-name="Standard"/>
      <text:p text:style-name="Standard"><draw:rect text:anchor-type="paragraph" draw:z-index="51" draw:style-name="gr1" draw:text-style-name="P5" svg:width="4.215cm" svg:height="0.646cm" svg:x="0.337cm" svg:y="0.422cm"><text:p text:style-name="P5">Carbonsäureester</text:p></draw:rect><draw:rect text:anchor-type="paragraph" draw:z-index="60" draw:style-name="gr2" draw:text-style-name="P5" svg:width="5.224cm" svg:height="0.706cm" svg:x="5.978cm" svg:y="0.182cm"><text:p text:style-name="P5">3.a)</text:p></draw:rect><draw:line text:anchor-type="paragraph" draw:z-index="64" draw:style-name="gr3" draw:text-style-name="P5" svg:x1="2.434cm" svg:y1="0.062cm" svg:x2="2.434cm" svg:y2="0.422cm"><text:p/></draw:line></text:p>
      <text:p text:style-name="Standard"><draw:rect text:anchor-type="paragraph" draw:z-index="3" draw:style-name="gr1" draw:text-style-name="P5" svg:width="5.224cm" svg:height="1.673cm" svg:x="12.64cm" svg:y="0.293cm"><text:p text:style-name="P5">...spalten Makromoleküle </text:p><text:p text:style-name="P5">durch den Einbau von </text:p><text:p text:style-name="P5">Wassermolekülen.</text:p></draw:rect><draw:rect text:anchor-type="paragraph" draw:z-index="6" draw:style-name="gr1" draw:text-style-name="P5" svg:width="5.224cm" svg:height="2.266cm" svg:x="20.376cm" svg:y="0.358cm"><text:p text:style-name="P5">...setzen Monomere zu</text:p><text:p text:style-name="P5"><text:s/>Makromolekülen zusammen, </text:p><text:p text:style-name="P5">wobei Wassermoleküle</text:p><text:p text:style-name="P5">abgespalten werden.</text:p></draw:rect><draw:line text:anchor-type="paragraph" draw:z-index="62" draw:style-name="gr3" draw:text-style-name="P5" svg:x1="4.538cm" svg:y1="0.231cm" svg:x2="5.977cm" svg:y2="0.081cm"><text:p/></draw:line><draw:line text:anchor-type="paragraph" draw:z-index="63" draw:style-name="gr3" draw:text-style-name="P5" svg:x1="5.978cm" svg:y1="0.081cm" svg:x2="4.486cm" svg:y2="1.404cm"><text:p/></draw:line></text:p>
      <text:p text:style-name="Standard"/>
      <text:p text:style-name="Standard"><draw:rect text:anchor-type="paragraph" draw:z-index="52" draw:style-name="gr1" draw:text-style-name="P5" svg:width="4.215cm" svg:height="0.646cm" svg:x="0.272cm" svg:y="0.24cm"><text:p text:style-name="P5">Phosphorsäureester</text:p></draw:rect></text:p>
      <text:p text:style-name="Standard"><draw:rect text:anchor-type="paragraph" draw:z-index="53" draw:style-name="gr1" draw:text-style-name="P5" svg:width="4.215cm" svg:height="1.292cm" svg:x="6.951cm" svg:y="0cm"><text:p text:style-name="P5">Carbonsäureamid-/</text:p><text:p text:style-name="P5">Peptidbindungen</text:p></draw:rect><draw:line text:anchor-type="paragraph" draw:z-index="65" draw:style-name="gr3" draw:text-style-name="P5" svg:x1="2.302cm" svg:y1="0.439cm" svg:x2="2.302cm" svg:y2="0.878cm"><text:p/></draw:line></text:p>
      <text:p text:style-name="Standard"><draw:line text:anchor-type="paragraph" draw:z-index="18" draw:style-name="gr3" draw:text-style-name="P5" svg:x1="15.15cm" svg:y1="0.18cm" svg:x2="15.15cm" svg:y2="0.889cm"><text:p/></draw:line><draw:rect text:anchor-type="paragraph" draw:z-index="55" draw:style-name="gr2" draw:text-style-name="P5" svg:width="5.224cm" svg:height="0.706cm" svg:x="-0.233cm" svg:y="0.432cm"><text:p text:style-name="P5">3.c)</text:p></draw:rect><draw:line text:anchor-type="paragraph" draw:z-index="66" draw:style-name="gr3" draw:text-style-name="P5" svg:x1="11.201cm" svg:y1="0.032cm" svg:x2="12.707cm" svg:y2="1.406cm"><text:p/></draw:line><draw:line text:anchor-type="paragraph" draw:z-index="68" draw:style-name="gr3" draw:text-style-name="P5" svg:x1="6.952cm" svg:y1="0.146cm" svg:x2="5.024cm" svg:y2="1.901cm"><text:p/></draw:line></text:p>
      <text:p text:style-name="Standard"><draw:rect text:anchor-type="paragraph" draw:z-index="15" draw:style-name="gr2" draw:text-style-name="P5" svg:width="5.224cm" svg:height="1.124cm" svg:x="12.707cm" svg:y="0.443cm"><text:p text:style-name="P5">3.</text:p></draw:rect><draw:line text:anchor-type="paragraph" draw:z-index="24" draw:style-name="gr3" draw:text-style-name="P5" svg:x1="22.761cm" svg:y1="1.105cm" svg:x2="22.761cm" svg:y2="0.392cm"><text:p/></draw:line></text:p>
      <text:p text:style-name="Standard"/>
      <text:p text:style-name="Standard"><draw:rect text:anchor-type="paragraph" draw:z-index="22" draw:style-name="gr2" draw:text-style-name="P5" svg:width="5.224cm" svg:height="1.128cm" svg:x="20.279cm" svg:y="0.178cm"><text:p text:style-name="P5">6.</text:p></draw:rect><draw:rect text:anchor-type="paragraph" draw:z-index="56" draw:style-name="gr2" draw:text-style-name="P5" svg:width="5.224cm" svg:height="0.706cm" svg:x="-0.199cm" svg:y="0.233cm"><text:p text:style-name="P5">3.d)</text:p></draw:rect><draw:line text:anchor-type="paragraph" draw:z-index="67" draw:style-name="gr3" draw:text-style-name="P5" svg:x1="12.64cm" svg:y1="0.032cm" svg:x2="11.43cm" svg:y2="1.224cm"><text:p/></draw:line></text:p>
      <text:p text:style-name="Standard"><draw:rect text:anchor-type="paragraph" draw:z-index="54" draw:style-name="gr1" draw:text-style-name="P5" svg:width="4.645cm" svg:height="0.985cm" svg:x="6.786cm" svg:y="0.291cm"><text:p text:style-name="P5">Glycosidische Bindungen</text:p></draw:rect></text:p>
      <text:p text:style-name="Standard"><draw:line text:anchor-type="paragraph" draw:z-index="69" draw:style-name="gr3" draw:text-style-name="P5" svg:x1="6.786cm" svg:y1="0.332cm" svg:x2="5.057cm" svg:y2="1.027cm"><text:p/></draw:line></text:p>
      <text:p text:style-name="Standard"><draw:rect text:anchor-type="paragraph" draw:z-index="58" draw:style-name="gr2" draw:text-style-name="P5" svg:width="5.224cm" svg:height="0.706cm" svg:x="-0.166cm" svg:y="0.233cm"><text:p text:style-name="P5">3.e)</text:p></draw:rect></text:p>
      <text:p text:style-name="Standard"/>
      <text:p text:style-name="Standard"/>
      <text:p text:style-name="Standard"/>
      <text:p text:style-name="Standard"/>
      <text:p text:style-name="P1"><text:soft-page-break/>2. <text:tab/>Ordne den angegebenen Enzymkategorien (Nr. s. Aufgabe 1) jeweils den Namen eines Beispielenzyms zu und gib jeweils stichpunktartig an, in <text:tab/>welchem Lehrplankapitel dieses Enzym eine Rolle spielt! <text:s text:c="10"/>(H.A.: Vgl. mit <text:a xlink:type="simple" xlink:href="http://www.isb-gym8-lehrplan.de/contentserv/3.1.neu/g8.de/">www.isb-gym8-lehrplan.de/contentserv/3.1.neu/g8.de</text:a> )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Table_20_Contents">Nr. der Kategorie aus Aufgabe 1:</text:p>
          </table:table-cell>
          <table:table-cell table:style-name="Tabelle1.A1" office:value-type="string">
            <text:p text:style-name="Table_20_Contents">Substrat</text:p>
          </table:table-cell>
          <table:table-cell table:style-name="Tabelle1.A1" office:value-type="string">
            <text:p text:style-name="Table_20_Contents">Wirkung (falls keine Hydrolyse)</text:p>
          </table:table-cell>
          <table:table-cell table:style-name="Tabelle1.A1" office:value-type="string">
            <text:p text:style-name="Table_20_Contents">Endung</text:p>
          </table:table-cell>
          <table:table-cell table:style-name="Tabelle1.E1" office:value-type="string">
            <text:p text:style-name="Table_20_Contents">Lehrplankapitel, ggfs. Unterthema </text:p>
          </table:table-cell>
        </table:table-row>
        <table:table-row>
          <table:table-cell table:style-name="Tabelle1.A2" office:value-type="string">
            <text:p text:style-name="Table_20_Contents">1.a)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1.d)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3.b)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3.c)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3.d)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3.e)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4. Sonderfall:</text:p>
            <text:p text:style-name="Table_20_Contents">Carboxylase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4. Sonderfall: Decarboxylase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6.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</table:table>
      <text:p text:style-name="Standard"/>
      <text:p text:style-name="Standard">Färbe anschließend die Spalte „Substrat“ mit Blau, die Spalte „Wirkung“ mit Violett und die Spalte „Endung“ mit Orange ein.</text:p>
      <text:p text:style-name="Standard"/>
      <text:p text:style-name="Standard"><text:soft-page-break/>3.<text:tab/>Ordne den folgenden gegebenen Substrat-/Produkt-Kombinationen die jeweilige Enzymklasse/Enzymkategorie zu. </text:p>
      <text:p text:style-name="Standard"><text:tab/>Hinweis: Falls Begriffe auf mehreren Hierarchiebenen zutreffen, so gib sie alle in absteigender Folge an!</text:p>
      <text:p text:style-name="Standard"><text:tab/>Notiere rechts daneben stichpunktartig eine kurze Begründung der getroffenen Zuordnung.</text:p>
      <text:p text:style-name="P3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office:value-type="string">
            <text:p text:style-name="Table_20_Contents">Bsp.</text:p>
          </table:table-cell>
          <table:table-cell table:style-name="Tabelle2.A1" office:value-type="string">
            <text:p text:style-name="Table_20_Contents">Substrat(e)</text:p>
          </table:table-cell>
          <table:table-cell table:style-name="Tabelle2.A1" office:value-type="string">
            <text:p text:style-name="Table_20_Contents">Produkt(e)</text:p>
          </table:table-cell>
          <table:table-cell table:style-name="Tabelle2.A1" office:value-type="string">
            <text:p text:style-name="Table_20_Contents">Enzymkategorie(n)</text:p>
          </table:table-cell>
          <table:table-cell table:style-name="Tabelle2.E1" office:value-type="string">
            <text:p text:style-name="Table_20_Contents">Kurzbegründung</text:p>
          </table:table-cell>
        </table:table-row>
        <table:table-row>
          <table:table-cell table:style-name="Tabelle2.A2" office:value-type="string">
            <text:p text:style-name="P4">A</text:p>
          </table:table-cell>
          <table:table-cell table:style-name="Tabelle2.A2" office:value-type="string">
            <text:p text:style-name="Table_20_Contents">Ethanal + Wasserstoff</text:p>
            <text:p text:style-name="Table_20_Contents"/>
          </table:table-cell>
          <table:table-cell table:style-name="Tabelle2.A2" office:value-type="string">
            <text:p text:style-name="Table_20_Contents">Ethanol</text:p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4">B</text:p>
          </table:table-cell>
          <table:table-cell table:style-name="Tabelle2.A2" office:value-type="string">
            <text:p text:style-name="Table_20_Contents">Ethanal</text:p>
            <text:p text:style-name="Table_20_Contents"/>
          </table:table-cell>
          <table:table-cell table:style-name="Tabelle2.A2" office:value-type="string">
            <text:p text:style-name="Table_20_Contents">Ethansäure + Wasserstoff</text:p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4">C</text:p>
          </table:table-cell>
          <table:table-cell table:style-name="Tabelle2.A2" office:value-type="string">
            <text:p text:style-name="Table_20_Contents">Glucose</text:p>
            <text:p text:style-name="Table_20_Contents"/>
          </table:table-cell>
          <table:table-cell table:style-name="Tabelle2.A2" office:value-type="string">
            <text:p text:style-name="Table_20_Contents">Gluconsäure</text:p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4">D</text:p>
          </table:table-cell>
          <table:table-cell table:style-name="Tabelle2.A2" office:value-type="string">
            <text:p text:style-name="Table_20_Contents">Fett + Wasser </text:p>
            <text:p text:style-name="Table_20_Contents"/>
          </table:table-cell>
          <table:table-cell table:style-name="Tabelle2.A2" office:value-type="string">
            <text:p text:style-name="Table_20_Contents">Triglycerid + Fettsäuren</text:p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4">E</text:p>
          </table:table-cell>
          <table:table-cell table:style-name="Tabelle2.A2" office:value-type="string">
            <text:p text:style-name="Table_20_Contents">Polypeptidkette + Wasser </text:p>
            <text:p text:style-name="Table_20_Contents"/>
          </table:table-cell>
          <table:table-cell table:style-name="Tabelle2.A2" office:value-type="string">
            <text:p text:style-name="Table_20_Contents">Aminosäuren</text:p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4">F</text:p>
          </table:table-cell>
          <table:table-cell table:style-name="Tabelle2.A2" office:value-type="string">
            <text:p text:style-name="Table_20_Contents">Nukleinsäure + Wasser </text:p>
            <text:p text:style-name="Table_20_Contents"/>
          </table:table-cell>
          <table:table-cell table:style-name="Tabelle2.A2" office:value-type="string">
            <text:p text:style-name="Table_20_Contents">Nukleotide</text:p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4">G</text:p>
          </table:table-cell>
          <table:table-cell table:style-name="Tabelle2.A2" office:value-type="string">
            <text:p text:style-name="Table_20_Contents">Polysaccharid + Wasser </text:p>
            <text:p text:style-name="Table_20_Contents"/>
          </table:table-cell>
          <table:table-cell table:style-name="Tabelle2.A2" office:value-type="string">
            <text:p text:style-name="Table_20_Contents">Monosaccharid</text:p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4">H</text:p>
          </table:table-cell>
          <table:table-cell table:style-name="Tabelle2.A2" office:value-type="string">
            <text:p text:style-name="Table_20_Contents">Nukleotide</text:p>
            <text:p text:style-name="Table_20_Contents"/>
          </table:table-cell>
          <table:table-cell table:style-name="Tabelle2.A2" office:value-type="string">
            <text:p text:style-name="Table_20_Contents">Nukleinsäure + Wasser </text:p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4">I</text:p>
          </table:table-cell>
          <table:table-cell table:style-name="Tabelle2.A2" office:value-type="string">
            <text:p text:style-name="Table_20_Contents">Aldose</text:p>
            <text:p text:style-name="Table_20_Contents"/>
          </table:table-cell>
          <table:table-cell table:style-name="Tabelle2.A2" office:value-type="string">
            <text:p text:style-name="Table_20_Contents">Ketose</text:p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</table:table>
      <text:p text:style-name="Standard"/>
      <text:p text:style-name="Standard">Färbe anschließend die Spalte „Substrat“ mit Blau, die Spalte „Produkte“ mit Grün e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25cm" style:type="center"/>
          <style:tab-stop style:position="2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9.7cm" fo:page-height="21.001cm" style:num-format="1" style:print-orientation="landscape" fo:margin="1.6cm" fo:margin-top="1.6cm" fo:margin-bottom="1.6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span text:style-name="MT1">Übungsaufgaben zum Enzymbenenner<text:tab/></text:span><text:span text:style-name="MT2"><text:page-number text:select-page="current">1</text:page-number></text:span><text:span text:style-name="MT2">/</text:span><text:span text:style-name="MT2"><text:page-count>3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 </meta:initial-creator>
    <meta:creation-date>2012-11-17T20:42:59</meta:creation-date>
    <meta:generator>LibreOffice/3.5$Linux_x86 LibreOffice_project/350m1$Build-2</meta:generator>
    <dc:date>2012-11-19T16:06:43</dc:date>
    <dc:creator>jj </dc:creator>
    <meta:editing-duration>PT1H3M30S</meta:editing-duration>
    <meta:editing-cycles>100</meta:editing-cycles>
    <meta:document-statistic meta:table-count="2" meta:image-count="0" meta:object-count="0" meta:page-count="3" meta:paragraph-count="55" meta:word-count="197" meta:character-count="1485" meta:non-whitespace-character-count="1320"/>
  </office:meta>
</office:document-meta>
</file>