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716cm" fo:margin-left="1.254cm" fo:margin-right="0.028cm" table:align="margins"/>
    </style:style>
    <style:style style:name="Tabelle1.A" style:family="table-column">
      <style:table-column-properties style:column-width="1.852cm" style:rel-column-width="7722*"/>
    </style:style>
    <style:style style:name="Tabelle1.B" style:family="table-column">
      <style:table-column-properties style:column-width="6.271cm" style:rel-column-width="26147*"/>
    </style:style>
    <style:style style:name="Tabelle1.C" style:family="table-column">
      <style:table-column-properties style:column-width="7.594cm" style:rel-column-width="31666*"/>
    </style:style>
    <style:style style:name="Tabelle1.A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C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" style:family="table">
      <style:table-properties style:width="15.69cm" fo:margin-left="1.254cm" fo:margin-right="0.055cm" table:align="margins"/>
    </style:style>
    <style:style style:name="Tabelle3.A" style:family="table-column">
      <style:table-column-properties style:column-width="1.852cm" style:rel-column-width="7736*"/>
    </style:style>
    <style:style style:name="Tabelle3.B" style:family="table-column">
      <style:table-column-properties style:column-width="6.271cm" style:rel-column-width="26191*"/>
    </style:style>
    <style:style style:name="Tabelle3.C" style:family="table-column">
      <style:table-column-properties style:column-width="7.567cm" style:rel-column-width="31608*"/>
    </style:style>
    <style:style style:name="Tabelle3.A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5.718cm" table:align="right"/>
    </style:style>
    <style:style style:name="Tabelle2.A" style:family="table-column">
      <style:table-column-properties style:column-width="3.493cm"/>
    </style:style>
    <style:style style:name="Tabelle2.B" style:family="table-column">
      <style:table-column-properties style:column-width="5.741cm"/>
    </style:style>
    <style:style style:name="Tabelle2.C" style:family="table-column">
      <style:table-column-properties style:column-width="6.484cm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C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" style:family="table">
      <style:table-properties style:width="16.722cm" fo:margin-left="0.275cm" fo:margin-right="0.002cm" table:align="margins"/>
    </style:style>
    <style:style style:name="Tabelle4.A" style:family="table-column">
      <style:table-column-properties style:column-width="3.731cm" style:rel-column-width="14620*"/>
    </style:style>
    <style:style style:name="Tabelle4.B" style:family="table-column">
      <style:table-column-properties style:column-width="5.106cm" style:rel-column-width="20013*"/>
    </style:style>
    <style:style style:name="Tabelle4.C" style:family="table-column">
      <style:table-column-properties style:column-width="5.08cm" style:rel-column-width="19909*"/>
    </style:style>
    <style:style style:name="Tabelle4.D" style:family="table-column">
      <style:table-column-properties style:column-width="2.805cm" style:rel-column-width="10993*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D1" style:family="table-cell">
      <style:table-cell-properties fo:padding="0.097cm" fo:border="0.018cm solid #000000"/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5" style:family="table">
      <style:table-properties style:width="16.986cm" table:align="left"/>
    </style:style>
    <style:style style:name="Tabelle5.A" style:family="table-column">
      <style:table-column-properties style:column-width="3.545cm"/>
    </style:style>
    <style:style style:name="Tabelle5.B" style:family="table-column">
      <style:table-column-properties style:column-width="6.668cm"/>
    </style:style>
    <style:style style:name="Tabelle5.C" style:family="table-column">
      <style:table-column-properties style:column-width="6.773cm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C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.C4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27cm"/>
          <style:tab-stop style:position="16.907cm" style:type="right"/>
        </style:tab-stops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.27cm"/>
          <style:tab-stop style:position="16.907cm" style:type="right"/>
        </style:tab-stops>
      </style:paragraph-properties>
      <style:text-properties fo:font-size="10pt" style:text-underline-style="none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27cm"/>
          <style:tab-stop style:position="16.907cm" style:type="right"/>
        </style:tab-stops>
      </style:paragraph-properties>
      <style:text-properties style:text-underline-style="none"/>
    </style:style>
    <style:style style:name="P6" style:family="paragraph" style:parent-style-name="Standard">
      <style:paragraph-properties>
        <style:tab-stops>
          <style:tab-stop style:position="1.27cm"/>
          <style:tab-stop style:position="16.907cm" style:type="right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>
        <style:tab-stops>
          <style:tab-stop style:position="1.27cm"/>
          <style:tab-stop style:position="16.907cm" style:type="right"/>
        </style:tab-stops>
      </style:paragraph-properties>
      <style:text-properties fo:font-size="11pt" style:text-underline-style="none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break-before="page">
        <style:tab-stops>
          <style:tab-stop style:position="1.27cm"/>
          <style:tab-stop style:position="16.907cm" style:type="right"/>
        </style:tab-stops>
      </style:paragraph-properties>
    </style:style>
    <style:style style:name="P11" style:family="paragraph" style:parent-style-name="Standard">
      <style:paragraph-properties fo:break-before="page">
        <style:tab-stops>
          <style:tab-stop style:position="1.27cm"/>
          <style:tab-stop style:position="16.907cm" style:type="right"/>
        </style:tab-stops>
      </style:paragraph-properties>
      <style:text-properties style:text-underline-style="none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1" style:family="graphic">
      <style:graphic-properties svg:stroke-width="0.101cm" draw:marker-start-width="0.499cm" draw:marker-end="Arrow" draw:marker-end-width="0.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cm" draw:marker-end-width="0.42cm" draw:fill="none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<text:tab/>Übernehme auf je einer Heftseite im Querformat in einer tabellarischen Übersicht die <text:tab/>folgenden Bilder (&lt;Erste Ziffer: Reaktionsschritt&gt;.&lt;Zweite Ziffer: Bild Nr.&gt;):</text:p>
      <text:p text:style-name="P3"><text:tab/>Seite 1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columns-spanned="3" office:value-type="string">
            <text:p text:style-name="P8"><text:span text:style-name="T1">A</text:span> Ethansäure und Methanol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8">Bild Nr.:</text:p>
          </table:table-cell>
          <table:table-cell table:style-name="Tabelle1.A2" office:value-type="string">
            <text:p text:style-name="P8">Strukturformelausschnitt</text:p>
          </table:table-cell>
          <table:table-cell table:style-name="Tabelle1.C2" office:value-type="string">
            <text:p text:style-name="P8">Begleittext</text:p>
          </table:table-cell>
        </table:table-row>
        <table:table-row>
          <table:table-cell table:style-name="Tabelle1.A2" office:value-type="string">
            <text:p text:style-name="P8">1.1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>1.2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>2.1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>2.2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>3.1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>4.1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>4.2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>4.3</text:p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</table:table>
      <text:p text:style-name="P3"><text:tab/></text:p>
      <text:p text:style-name="P3"><text:tab/>Seite 2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table:number-columns-spanned="3" office:value-type="string">
            <text:p text:style-name="P8"><text:span text:style-name="T1">B</text:span> Ethansäureethylester und Hydroxidionen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8">Bild Nr.:</text:p>
          </table:table-cell>
          <table:table-cell table:style-name="Tabelle3.A2" office:value-type="string">
            <text:p text:style-name="P8">Strukturformelausschnitt</text:p>
          </table:table-cell>
          <table:table-cell table:style-name="Tabelle3.C2" office:value-type="string">
            <text:p text:style-name="P8">Begleittext</text:p>
          </table:table-cell>
        </table:table-row>
        <table:table-row>
          <table:table-cell table:style-name="Tabelle3.A2" office:value-type="string">
            <text:p text:style-name="P8">2.1</text:p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8">2.2</text:p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8">3.1</text:p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8">4.1</text:p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8">4.2</text:p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8"/>
          </table:table-cell>
        </table:table-row>
        <table:table-row>
          <table:table-cell table:style-name="Tabelle3.A2" office:value-type="string">
            <text:p text:style-name="P8">4.3</text:p>
          </table:table-cell>
          <table:table-cell table:style-name="Tabelle3.A2" office:value-type="string">
            <text:p text:style-name="P8"/>
          </table:table-cell>
          <table:table-cell table:style-name="Tabelle3.C2" office:value-type="string">
            <text:p text:style-name="P8"/>
          </table:table-cell>
        </table:table-row>
      </table:table>
      <text:p text:style-name="Standard"><text:tab/></text:p>
      <text:p text:style-name="Standard">2.<text:tab/>Leite den Namen des jeweils vorliegenden Mechanismus ab:</text:p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9">A</text:p>
          </table:table-cell>
          <table:table-cell table:style-name="Tabelle2.C1" office:value-type="string">
            <text:p text:style-name="P9">B</text:p>
          </table:table-cell>
        </table:table-row>
        <table:table-row>
          <table:table-cell table:style-name="Tabelle2.A2" office:value-type="string">
            <text:p text:style-name="Table_20_Contents">Säure<text:span text:style-name="T5">katalysiert</text:span>?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Basen<text:span text:style-name="T5">vermittelt</text:span>?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Ausgangsstoff-kombinationen:</text:p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Endstoff-</text:p>
            <text:p text:style-name="Table_20_Contents">kombination:</text:p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Name des Mechanismus:</text:p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</table:table>
      <text:p text:style-name="P2"/>
      <text:p text:style-name="P10">3.<text:tab/>Gib an, nach welchem Mechanismus die folgenden Ausgangsstoffkombinationen reagieren <text:tab/>und welche Stoffklasse jeweils entsteht:</text:p>
      <text:p text:style-name="P2"><text:tab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9"/>
          </table:table-cell>
          <table:table-cell table:style-name="Tabelle4.A1" office:value-type="string">
            <text:p text:style-name="P9">Name des Mechanismus</text:p>
          </table:table-cell>
          <table:table-cell table:style-name="Tabelle4.A1" office:value-type="string">
            <text:p text:style-name="P9">Entstehende Stoffklasse</text:p>
          </table:table-cell>
          <table:table-cell table:style-name="Tabelle4.D1" office:value-type="string">
            <text:p text:style-name="P9">Umkehrbar?</text:p>
            <text:p text:style-name="P9">(Ja/Nein)</text:p>
          </table:table-cell>
        </table:table-row>
        <table:table-row>
          <table:table-cell table:style-name="Tabelle4.A2" office:value-type="string">
            <text:p text:style-name="Table_20_Contents">Carbonsäure und Alkohol (säurekatalysiert)</text:p>
          </table:table-cell>
          <table:table-cell table:style-name="Tabelle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Carbonsäure und primäres Amin oder Ammoniak</text:p>
            <text:p text:style-name="Table_20_Contents">(säurekatalysiert)</text:p>
          </table:table-cell>
          <table:table-cell table:style-name="Tabelle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Carbonsäureester und Wasser </text:p>
            <text:p text:style-name="Table_20_Contents">(säurekatalysiert)</text:p>
          </table:table-cell>
          <table:table-cell table:style-name="Tabelle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Carbonsäureester und</text:p>
            <text:p text:style-name="Table_20_Contents">Hydroxidionen</text:p>
            <text:p text:style-name="Table_20_Contents">(basenvermittelt)</text:p>
          </table:table-cell>
          <table:table-cell table:style-name="Tabelle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</table:table>
      <text:p text:style-name="P2"/>
      <text:p text:style-name="P2"><text:tab/>Tipp: Wiederhole zunächst die Übungsaufgaben zum Chemie-Lernprogramm <text:tab/><text:a xlink:type="simple" xlink:href="http://www.kronberg-gymnasium.de/Chemie-Lernprogramme_1853.html#stoffklassenermittler"><text:span text:style-name="T4">Stoffklassenermittler</text:span></text:a></text:p>
      <text:p text:style-name="P2"/>
      <text:p text:style-name="P2"/>
      <text:p text:style-name="P2">4.<text:tab/>Der in <text:span text:style-name="T1">A</text:span> beschriebene Mechanismen ist eine (dynamische) Gleichgewichtsreaktionen, <text:tab/>d.h. </text:p>
      <text:p text:style-name="P2"><text:tab/>es findet auch nach dem Erreichen einer nach außen hin scheinbar stabilen <text:tab/>Gleichgewichtslage ständig eine Hin- und eine Rückreaktion statt.</text:p>
      <text:p text:style-name="P2"><text:tab/></text:p>
      <text:p text:style-name="P2"><text:tab/>Versuche mit Hilfe des Chemie-Lernprogramms <text:a xlink:type="simple" xlink:href="http://www.kronberg-gymnasium.de/Chemie-Lernprogramme_1853.html#gleichgewichtkonzentrierer"><text:span text:style-name="T4">Gleichgewichtkonzentrierer</text:span></text:a> <text:tab/>herauszufinden, wie sich die Lage des Gleichgewichts bei dieser säurekatalysierten <text:tab/>Veresterung in wässriger Lösung verändert, wenn man die Wasserkonzentration <text:tab/>schrittweise erniedrigt (z.B. durch [Ab-]Destillation oder Zugabe eines hygroskopischen <text:tab/>Stoffes wie konzentrierter Schwefelsäure).</text:p>
      <text:p text:style-name="P2"/>
      <text:p text:style-name="P2"/>
      <text:p text:style-name="P2"><text:tab/><text:span text:style-name="T2"><text:tab/></text:span><text:tab/></text:p>
      <text:p text:style-name="P2"/>
      <text:p text:style-name="P2"><text:tab/><text:span text:style-name="T2"><text:tab/></text:span></text:p>
      <text:p text:style-name="P5"/>
      <text:p text:style-name="P2"><text:span text:style-name="T3"><text:tab/></text:span><text:span text:style-name="T2"><text:tab/></text:span></text:p>
      <text:p text:style-name="P6"/>
      <text:p text:style-name="P2"><text:span text:style-name="T3"><text:tab/></text:span><text:span text:style-name="T2"><text:tab/></text:span></text:p>
      <text:p text:style-name="P11">5.<text:tab/>[Speise-]Fette (und [Speise-]Öle) sind Triglyceride ("Dreifachester") dreier Fettsäuren </text:p>
      <text:p text:style-name="P5"><text:tab/>(z.B. Hexadecansäure = Palmitinsäure) mit Glycerin (Propan-1,2,3-triol).</text:p>
      <text:p text:style-name="P2"><text:span text:style-name="T3"><text:tab/>Tipp: Bearbeite das Chemie-Lernprogramm </text:span><text:a xlink:type="simple" xlink:href="http://www.kronberg-gymnasium.de/Chemie-Lernprogramme_1853.html#tensider"><text:span text:style-name="T5">Tensider</text:span></text:a></text:p>
      <text:p text:style-name="P5"><text:tab/></text:p>
      <text:p text:style-name="P2"><text:span text:style-name="T3"><text:tab/>Erstelle ins Heft die Strukturformel-Reaktionsgleichung (</text:span><text:span text:style-name="T2">kein</text:span><text:span text:style-name="T3"> Mechanismus) für die <text:tab/>alkalische (basenvermittelte) Spaltung eines solchen Triglycerids durch Zugabe von <text:tab/>Natronlauge. Stichwort: "Verseifung"; </text:span></text:p>
      <text:p text:style-name="P5"><text:tab/>Recherchiere auf Wikipedia, welche Seife entsteht, wenn man Kalilauge benutzt.</text:p>
      <text:p text:style-name="P5"><draw:rect text:anchor-type="paragraph" draw:z-index="3" draw:style-name="gr4" draw:text-style-name="P12" svg:width="3.229cm" svg:height="5.028cm" svg:x="0.654cm" svg:y="0.266cm"><text:p/></draw:rect><draw:rect text:anchor-type="paragraph" draw:z-index="4" draw:style-name="gr4" draw:text-style-name="P12" svg:width="2.938cm" svg:height="4.922cm" svg:x="4.861cm" svg:y="0.266cm"><text:p/></draw:rect><draw:rect text:anchor-type="paragraph" draw:z-index="5" draw:style-name="gr4" draw:text-style-name="P12" svg:width="2.223cm" svg:height="5.063cm" svg:x="9.994cm" svg:y="0.205cm"><text:p/></draw:rect><draw:rect text:anchor-type="paragraph" draw:z-index="6" draw:style-name="gr4" draw:text-style-name="P12" svg:width="2.938cm" svg:height="5cm" svg:x="13.275cm" svg:y="0.242cm"><text:p/></draw:rect><text:tab/></text:p>
      <text:p text:style-name="P5"/>
      <text:p text:style-name="P5"/>
      <text:p text:style-name="P5"/>
      <text:p text:style-name="P5"><draw:rect text:anchor-type="paragraph" draw:z-index="7" draw:style-name="gr3" draw:text-style-name="P12" svg:width="0.636cm" svg:height="0.715cm" svg:x="4.068cm" svg:y="0.436cm"><text:p text:style-name="P12">+</text:p></draw:rect><draw:rect text:anchor-type="paragraph" draw:z-index="8" draw:style-name="gr3" draw:text-style-name="P12" svg:width="0.636cm" svg:height="0.715cm" svg:x="12.402cm" svg:y="0.358cm"><text:p text:style-name="P12">+</text:p></draw:rect></text:p>
      <text:p text:style-name="P5"><draw:line text:anchor-type="paragraph" draw:z-index="0" draw:style-name="gr1" draw:text-style-name="P12" svg:x1="8.433cm" svg:y1="0.257cm" svg:x2="9.809cm" svg:y2="0.231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" draw:style-name="gr2" draw:text-style-name="P12" svg:width="0.318cm" svg:height="3.202cm" draw:transform="rotate (-1.57079632679579) translate (16.3971111111111cm 0.264583333333333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5"><draw:rect text:anchor-type="paragraph" draw:z-index="2" draw:style-name="gr3" draw:text-style-name="P12" svg:width="3.705cm" svg:height="0.715cm" svg:x="12.852cm" svg:y="0.136cm"><text:p text:style-name="P12">Name der Seife?</text:p></draw:rect></text:p>
      <text:p text:style-name="P5"/>
      <text:p text:style-name="P5"/>
      <text:p text:style-name="P5"/>
      <text:p text:style-name="P2"><text:span text:style-name="T3">6.<text:tab/>Gib u.a. mit Hilfe des Chemie-Lernprogramms <text:s/></text:span><text:a xlink:type="simple" xlink:href="http://www.kronberg-gymnasium.de/Chemie-Lernprogramme_1853.html#polymerer"><text:span text:style-name="T5">Polymerer</text:span></text:a><text:span text:style-name="T3"> an, bei welchen Naturstoff- bzw. <text:tab/>Kunststoffklassen (Carbonsäure-)Ester und (Carbons-)Säureamide eine entscheidende <text:tab/><text:tab/>Rolle spielen:</text:span></text:p>
      <text:p text:style-name="P5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9">Verknüpfen die...</text:p>
          </table:table-cell>
          <table:table-cell table:style-name="Tabelle5.A1" office:value-type="string">
            <text:p text:style-name="P9">...Naturstoffe:</text:p>
          </table:table-cell>
          <table:table-cell table:style-name="Tabelle5.C1" office:value-type="string">
            <text:p text:style-name="P9">...Kunststoffe:</text:p>
          </table:table-cell>
        </table:table-row>
        <table:table-row>
          <table:table-cell table:style-name="Tabelle5.A2" office:value-type="string">
            <text:p text:style-name="Table_20_Contents">(Carbonsäure-)</text:p>
            <text:p text:style-name="Table_20_Contents">Ester</text:p>
          </table:table-cell>
          <table:table-cell table:style-name="Tabelle5.A2" office:value-type="string">
            <text:p text:style-name="Table_20_Contents">*</text:p>
          </table:table-cell>
          <table:table-cell table:style-name="Tabelle5.C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(Carbon-)</text:p>
            <text:p text:style-name="Table_20_Contents">Säureamide</text:p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Vollacetale*</text:p>
          </table:table-cell>
          <table:table-cell table:style-name="Tabelle5.A2" office:value-type="string">
            <text:p text:style-name="Table_20_Contents"/>
            <text:p text:style-name="Table_20_Contents"/>
          </table:table-cell>
          <table:table-cell table:style-name="Tabelle5.C4" office:value-type="string">
            <text:p text:style-name="Table_20_Contents"/>
          </table:table-cell>
        </table:table-row>
      </table:table>
      <text:p text:style-name="P4">* Vgl. mit Aufgabe 5</text:p>
      <text:p text:style-name="P4">**Wiederhole zunächst die Übungsaufgaben zum Mechanismer zu den Aldehyden und Ketonen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Mechanismer G9 K12 Carbonsäuren</text:p>
      </style:header>
      <style:footer>
        <text:p text:style-name="Footer"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j </meta:initial-creator>
    <meta:creation-date>2009-12-06T18:49:50</meta:creation-date>
    <meta:generator>OpenOffice.org/3.2$Linux OpenOffice.org_project/320m12$Build-9483</meta:generator>
    <dc:date>2010-04-15T21:37:29</dc:date>
    <meta:editing-duration>PT02H32M02S</meta:editing-duration>
    <meta:editing-cycles>166</meta:editing-cycles>
    <meta:document-statistic meta:table-count="5" meta:image-count="0" meta:object-count="0" meta:page-count="3" meta:paragraph-count="80" meta:word-count="298" meta:character-count="2583"/>
    <dc:creator>jj </dc:creator>
  </office:meta>
</office:document-meta>
</file>